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verbouwen van een bedrijfsha, Blekerstraat 83A, 7513 D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|M</text:p>
            <text:p text:style-name="last-al">
            <text:span text:style-name="nadrukvet">Blekerstraat 83A</text:span> (0153Z2024071500009): afwijken van regels in het omgevingsplan t.b.v. het verbouwen van een bedrijfshal naar 2 woonhuizen (ingedi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9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09</meta:user-defined>
    <dc:language>nl</dc:language>
    <meta:user-defined meta:name="OVERHEIDop.locatietype/OVERHEIDop.gebiedsmarkering">Punt</meta:user-defined>
    <meta:user-defined meta:name="DC.title">Aanvraag voor afwijken van regels in het omgevingsplan t.b.v. het verbouwen van een bedrijfsha, Blekerstraat 83A, 7513 D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937</meta:user-defined>
    <meta:user-defined meta:name="OVERHEIDop.GmbID/DC.identifier">gmb-2024-311937</meta:user-defined>
    <meta:user-defined meta:name="OVERHEIDop.versieInformatie"/>
  </office:meta>
</office:document-meta>
</file>