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7/8 t/m 21/8/24, Ringslang 79, 1187B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juli 2024 een aanvraag voor een omgevingsvergunning ontvangen. De vergunning is aangevraagd voor het plaatsen van een puincontainer op een parkeerplaats van 7/8 t/m 21/8/24 op locatie Ringslang 79, 1187B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26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93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3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95</meta:user-defined>
    <meta:user-defined meta:name="DCTERMS.abstract">Betreft: aanvraag op locatie Ringslang 79, 1187BT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op een parkeerplaats van 7/8 t/m 21/8/24, Ringslang 79, 1187BT Amstelv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30</meta:user-defined>
    <meta:user-defined meta:name="OVERHEIDop.GmbID/DC.identifier">gmb-2024-311930</meta:user-defined>
    <meta:user-defined meta:name="OVERHEIDop.versieInformatie"/>
  </office:meta>
</office:document-meta>
</file>