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5 bomen - Voorhuis 96, Schuur 118-16, 133 en Dorsvloer 134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huis 96, Schuur 118-16, 133 en Dorsvloer 134 in Drachten, een gemeentelijke aanvraag voor de kap van 5 bomen, ontvangen: 15 januari 2024. De aanvraag is geregistreerd onder zaaknummer Z2024-0000009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19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94</meta:user-defined>
    <meta:user-defined meta:name="DCTERMS.abstract">Aanvraag omgevingsvergunning: Voorhuis 96, Schuur 118-16, 133 en Dorsvloer 134 in Drachten, een gemeentelijke aanvraag voor de kap van 5 bomen, ontvangen: 15 januari 2024, zaaknummer: Z2024-00000094</meta:user-defined>
    <dc:language>nl</dc:language>
    <meta:user-defined meta:name="OVERHEIDop.locatietype/OVERHEIDop.gebiedsmarkering">Vlak</meta:user-defined>
    <meta:user-defined meta:name="DC.title">Gemeente Smallingerland - aanvraag omgevingsvergunning - een gemeentelijke aanvraag voor de kap van 5 bomen - Voorhuis 96, Schuur 118-16, 133 en Dorsvloer 134 in Drachten</meta:user-defined>
    <meta:user-defined meta:name="DCTERMS.W3CDTF/DCTERMS.available">2024-01-18</meta:user-defined>
    <meta:user-defined meta:name="DCTERMS.W3CDTF/OVERHEIDop.jaargang">2024</meta:user-defined>
    <meta:user-defined meta:name="OVERHEIDop.publicationIssue">31193</meta:user-defined>
    <meta:user-defined meta:name="OVERHEIDop.GmbID/DC.identifier">gmb-2024-31193</meta:user-defined>
    <meta:user-defined meta:name="OVERHEIDop.versieInformatie"/>
  </office:meta>
</office:document-meta>
</file>