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61 appartementen middels het WoonST 1.0 concept, Wassenaar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957 </text:p>
            <text:p text:style-name="common-al"> Omschrijving: bouwen van 61 appartementen middels het WoonST 1.0 concep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ssenaarstraat ongenummerd  </text:p>
              </text:list-item>
            </text:list>
            <text:p text:style-name="common-al"> Datum ontvangst: 12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92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4-003957</meta:user-defined>
    <meta:user-defined meta:name="DCTERMS.abstract">bouwen van 61 appartementen middels het WoonST 1.0 concept</meta:user-defined>
    <dc:language>nl</dc:language>
    <meta:user-defined meta:name="OVERHEIDop.locatietype/OVERHEIDop.gebiedsmarkering">Vlak</meta:user-defined>
    <meta:user-defined meta:name="DC.title">Ingediende aanvraag omgevingsvergunning: bouwen van 61 appartementen middels het WoonST 1.0 concept, Wassenaarstraat ongenummer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928</meta:user-defined>
    <meta:user-defined meta:name="OVERHEIDop.GmbID/DC.identifier">gmb-2024-311928</meta:user-defined>
    <meta:user-defined meta:name="OVERHEIDop.versieInformatie"/>
  </office:meta>
</office:document-meta>
</file>