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kant van de woning, St. Jozefstraat 112 7415MX Deven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St. Jozefstraat 112 7415MX Deventer</text:p>
            <text:p text:style-name="common-al">
            <text:span text:style-name="nadrukvet">Zaakomschrijving:</text:span> het plaatsen van een dakkapel aan de voorkant van de woning</text:p>
            <text:p text:style-name="common-al">
            <text:span text:style-name="nadrukvet">Zaaknummer:</text:span> Z2024-000059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9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9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192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961</meta:user-defined>
    <meta:user-defined meta:name="DCTERMS.abstract">het 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kant van de woning, St. Jozefstraat 112 7415MX Deventer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22</meta:user-defined>
    <meta:user-defined meta:name="OVERHEIDop.GmbID/DC.identifier">gmb-2024-311922</meta:user-defined>
    <meta:user-defined meta:name="OVERHEIDop.versieInformatie"/>
  </office:meta>
</office:document-meta>
</file>