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illenburg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richten van groot onderhoud aan Dillenburglaan Tilburg</text:span>
          </text:p>
            <text:p text:style-name="common-al">De gemeente Tilburg heeft een omgevingsvergunning verleend. De gemeente Tilburg geeft hiermee toestemming voor verrichten van groot onderhoud op locaties IJskelderstraat 2-8; Nassauplein 14-20; Dillenburglaan 2-12 en 18-28 en 30-40 en 42-50; Graaf Ottostraat 1-11 en 2-16; Graaf Walramstraat 1-9 en 2-8 en Graaf Engelbertstraat 1-7 in Tilburg en is geregistreerd onder Z2024-00001848.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84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9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meta:user-defined meta:name="DCTERMS.abstract">Z2024-00001848 - verrichten van groot onderhoud</meta:user-defined>
    <dc:language>nl</dc:language>
    <meta:user-defined meta:name="OVERHEIDop.locatietype/OVERHEIDop.gebiedsmarkering">Vlak</meta:user-defined>
    <meta:user-defined meta:name="DC.title">Besluit Omgevingsvergunning (art. 5.8 Omgevingswet), Dillenburglaan Tilburg</meta:user-defined>
    <meta:user-defined meta:name="DCTERMS.W3CDTF/DCTERMS.available">2024-07-17</meta:user-defined>
    <meta:user-defined meta:name="DCTERMS.W3CDTF/OVERHEIDop.jaargang">2024</meta:user-defined>
    <meta:user-defined meta:name="OVERHEIDop.publicationIssue">311917</meta:user-defined>
    <meta:user-defined meta:name="OVERHEIDop.GmbID/DC.identifier">gmb-2024-311917</meta:user-defined>
    <meta:user-defined meta:name="OVERHEIDop.versieInformatie"/>
  </office:meta>
</office:document-meta>
</file>