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aan de voorzijde van het bedrijf aan Lange Trekken 46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lichtreclame aan de voorzijde van het bedrijf aan Lange Trekken 46 te Bladel. Het kenmerk van de gemeente voor deze zaak is ZBLA2024-00134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9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BLA2024-001340</meta:user-defined>
    <meta:user-defined meta:name="DCTERMS.abstract">lichtreclame voorzijde Accomb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lichtreclame aan de voorzijde van het bedrijf aan Lange Trekken 46 te Bladel</meta:user-defined>
    <meta:user-defined meta:name="DCTERMS.W3CDTF/DCTERMS.available">2024-07-17</meta:user-defined>
    <meta:user-defined meta:name="DCTERMS.W3CDTF/OVERHEIDop.jaargang">2024</meta:user-defined>
    <meta:user-defined meta:name="OVERHEIDop.publicationIssue">311915</meta:user-defined>
    <meta:user-defined meta:name="OVERHEIDop.GmbID/DC.identifier">gmb-2024-311915</meta:user-defined>
    <meta:user-defined meta:name="OVERHEIDop.versieInformatie"/>
  </office:meta>
</office:document-meta>
</file>