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enkertstraat 61, 6301GL 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4 een besluit genomen op de aanvraag met zaaknummer Z2024-00000629 voor een Omgevingsvergunning op locatie Plenkertstraat 61, 6301GL Valkenburg. De vergunning is verleend. Het besluit betreft het half verharden van een voetpad Plenkertstraat 61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191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9</meta:user-defined>
    <meta:user-defined meta:name="DCTERMS.abstract">Betreft:  Besluit op locatie Plenkertstraat 61, 6301GL 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Plenkertstraat 61, 6301GL  Valkenbur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910</meta:user-defined>
    <meta:user-defined meta:name="OVERHEIDop.GmbID/DC.identifier">gmb-2024-311910</meta:user-defined>
    <meta:user-defined meta:name="OVERHEIDop.versieInformatie"/>
  </office:meta>
</office:document-meta>
</file>