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perwerstraat 4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perwerstraat 47 </text:p>
            <text:p text:style-name="common-al">Zaaknr: 4062581 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9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Sperwerstraat 4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Sperwerstraat 47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90</meta:user-defined>
    <meta:user-defined meta:name="OVERHEIDop.GmbID/DC.identifier">gmb-2024-31190</meta:user-defined>
    <meta:user-defined meta:name="OVERHEIDop.versieInformatie"/>
  </office:meta>
</office:document-meta>
</file>