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helft van dubbele woning, Marissinkhof 1  (voorlopig adres)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4</text:p>
            <text:p text:style-name="common-al">
            <text:span text:style-name="nadrukvet">Locatie:</text:span> Marissinkhof 1 (voorlopig adres) Nieuw Heeten</text:p>
            <text:p text:style-name="common-al">
            <text:span text:style-name="nadrukvet">Zaakomschrijving:</text:span> het bouwen van helft van dubbele woning</text:p>
            <text:p text:style-name="common-al">
            <text:span text:style-name="nadrukvet">Zaaknummer:</text:span> 0177ESUITE4595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595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595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189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9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9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59532024</meta:user-defined>
    <meta:user-defined meta:name="DCTERMS.abstract">het bouwen van helft van dubbel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helft van dubbele woning, Marissinkhof 1  (voorlopig adres) Nieuw Heet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899</meta:user-defined>
    <meta:user-defined meta:name="OVERHEIDop.GmbID/DC.identifier">gmb-2024-311899</meta:user-defined>
    <meta:user-defined meta:name="OVERHEIDop.versieInformatie"/>
  </office:meta>
</office:document-meta>
</file>