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woning en opstallen op de locatie Jordaan 36, 1251PD te Laren, ingekomen 11 juli 2024 (zaaknummer OMG 2024-0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slopen van de woning en opstallen op de locatie Jordaan 36, 1251P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188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lopen van de woning en opstallen op de locatie Jordaan 36, 1251PD te Laren, ingekomen 11 juli 2024 (zaaknummer OMG 2024-0266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82</meta:user-defined>
    <meta:user-defined meta:name="OVERHEIDop.GmbID/DC.identifier">gmb-2024-311882</meta:user-defined>
    <meta:user-defined meta:name="OVERHEIDop.versieInformatie"/>
  </office:meta>
</office:document-meta>
</file>