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en van esthetische aanpassingen aan een reeds verleende uitbouw op de locatie Noolseweg 30, 1251GP te Laren, ingekomen 9 juli 2024 (zaaknummer OMG 2024-026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doen van esthetische aanpassingen aan een reeds verleende uitbouw op de locatie Noolseweg 30, 1251GP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187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7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7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oen van esthetische aanpassingen aan een reeds verleende uitbouw op de locatie Noolseweg 30, 1251GP te Laren, ingekomen 9 juli 2024 (zaaknummer OMG 2024-0261)</meta:user-defined>
    <meta:user-defined meta:name="DCTERMS.W3CDTF/DCTERMS.available">2024-07-17</meta:user-defined>
    <meta:user-defined meta:name="DCTERMS.W3CDTF/OVERHEIDop.jaargang">2024</meta:user-defined>
    <meta:user-defined meta:name="OVERHEIDop.publicationIssue">311879</meta:user-defined>
    <meta:user-defined meta:name="OVERHEIDop.GmbID/DC.identifier">gmb-2024-311879</meta:user-defined>
    <meta:user-defined meta:name="OVERHEIDop.versieInformatie"/>
  </office:meta>
</office:document-meta>
</file>