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kozijnen, vernieuwen en bijplaatsen van dakkapellen, realiseren van een uitbouw en doen van constructieve wijzigingen op de locatie Naarderstraat 19, 1251AX te Laren (zaaknummer OMG 2024-01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juli 2024 een omgevingsvergunning verleend. De gemeente geeft hiermee toestemming voor het vervangen van gevelkozijnen, vernieuwen en bijplaatsen van dakkapellen, realiseren van een uitbouw en doen van constructieve wijzigingen op de locatie Naarderstraat 19, 1251A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8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gevelkozijnen, vernieuwen en bijplaatsen van dakkapellen, realiseren van een uitbouw en doen van constructieve wijzigingen op de locatie Naarderstraat 19, 1251AX te Laren (zaaknummer OMG 2024-0163)</meta:user-defined>
    <meta:user-defined meta:name="DCTERMS.W3CDTF/DCTERMS.available">2024-07-17</meta:user-defined>
    <meta:user-defined meta:name="DCTERMS.W3CDTF/OVERHEIDop.jaargang">2024</meta:user-defined>
    <meta:user-defined meta:name="OVERHEIDop.publicationIssue">311878</meta:user-defined>
    <meta:user-defined meta:name="OVERHEIDop.GmbID/DC.identifier">gmb-2024-311878</meta:user-defined>
    <meta:user-defined meta:name="OVERHEIDop.versieInformatie"/>
  </office:meta>
</office:document-meta>
</file>