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ieten dakbedekking en het plaatsen van 5 dakramen op de locatie Eemnesserweg 23, 1251NA te Laren (zaaknummer OMG 2024-016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juli 2024 een omgevingsvergunning verleend. De gemeente geeft hiermee toestemming voor het vervangen van de rieten dakbedekking en het plaatsen van 5 dakramen op de locatie Eemnesserweg 23, 1251N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187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7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7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rieten dakbedekking en het plaatsen van 5 dakramen op de locatie Eemnesserweg 23, 1251NA te Laren (zaaknummer OMG 2024-0161)</meta:user-defined>
    <meta:user-defined meta:name="DCTERMS.W3CDTF/DCTERMS.available">2024-07-17</meta:user-defined>
    <meta:user-defined meta:name="DCTERMS.W3CDTF/OVERHEIDop.jaargang">2024</meta:user-defined>
    <meta:user-defined meta:name="OVERHEIDop.publicationIssue">311877</meta:user-defined>
    <meta:user-defined meta:name="OVERHEIDop.GmbID/DC.identifier">gmb-2024-311877</meta:user-defined>
    <meta:user-defined meta:name="OVERHEIDop.versieInformatie"/>
  </office:meta>
</office:document-meta>
</file>