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Oude Werf 2, 1851PW Heiloo, het vergroten van de kringloopwinkel met een opslagruimte, verzenddatum 15 juli 2024 (Z2024-0000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18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1</meta:user-defined>
    <meta:user-defined meta:name="DCTERMS.abstract">De Oude Werf 2, 1851PW Heiloo, het vergroten van de kringloopwinkel met een opslagruimte, verzenddatum 15 juli 2024 (Z2024-0000307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Oude Werf 2, 1851PW Heiloo, het vergroten van de kringloopwinkel met een opslagruimte, verzenddatum 15 juli 2024 (Z2024-00003071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73</meta:user-defined>
    <meta:user-defined meta:name="OVERHEIDop.GmbID/DC.identifier">gmb-2024-311873</meta:user-defined>
    <meta:user-defined meta:name="OVERHEIDop.versieInformatie"/>
  </office:meta>
</office:document-meta>
</file>