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540, het plaatsen van een dakkapel en het realiseren van een uitrit Vriezenveenseweg 1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4 10:40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7540</meta:user-defined>
    <meta:user-defined meta:name="DCTERMS.abstract">het plaatsen van een dakkapel en het realiseren van een uitrit Vriezenveenseweg 11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540, het plaatsen van een dakkapel en het realiseren van een uitrit Vriezenveenseweg 115 te Almelo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87</meta:user-defined>
    <meta:user-defined meta:name="OVERHEIDop.GmbID/DC.identifier">gmb-2024-31187</meta:user-defined>
    <meta:user-defined meta:name="OVERHEIDop.versieInformatie"/>
  </office:meta>
</office:document-meta>
</file>