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en dakkapel , Tesselschadestraat 7, 3341T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nokverhoging en dakkapel  op de locatie Tesselschadestraat 7, 3341T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3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juni 2024. De gemeente Hendrik-Ido-Ambacht neemt daarover uiterlijk 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18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7</meta:user-defined>
    <meta:user-defined meta:name="DCTERMS.abstract">Betreft: Aanvraag op locatie Tesselschadestraat 7, 3341TD Hendrik-Ido-Ambacht</meta:user-defined>
    <dc:language>nl</dc:language>
    <meta:user-defined meta:name="OVERHEIDop.locatietype/OVERHEIDop.gebiedsmarkering">Vlak</meta:user-defined>
    <meta:user-defined meta:name="DC.title">Aanvraag vergunning voor het plaatsen van een nokverhoging en dakkapel , Tesselschadestraat 7, 3341TD Hendrik-Ido-Amba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60</meta:user-defined>
    <meta:user-defined meta:name="OVERHEIDop.GmbID/DC.identifier">gmb-2024-311860</meta:user-defined>
    <meta:user-defined meta:name="OVERHEIDop.versieInformatie"/>
  </office:meta>
</office:document-meta>
</file>