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rtlaan 1A, 3481 J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laan 1A, 3481 J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rie baniermas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8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33</meta:user-defined>
    <meta:user-defined meta:name="DCTERMS.abstract">het plaatsen van drie baniermasten</meta:user-defined>
    <dc:language>nl</dc:language>
    <meta:user-defined meta:name="OVERHEIDop.locatietype/OVERHEIDop.gebiedsmarkering">Punt</meta:user-defined>
    <meta:user-defined meta:name="DC.title">Besluit (Sportlaan 1A, 3481 JD Harmelen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59</meta:user-defined>
    <meta:user-defined meta:name="OVERHEIDop.GmbID/DC.identifier">gmb-2024-311859</meta:user-defined>
    <meta:user-defined meta:name="OVERHEIDop.versieInformatie"/>
  </office:meta>
</office:document-meta>
</file>