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llemanswaard 18, 3958KA Amerongen, Huisvestingsvergunning (RX2023-00002938, 16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Allemanswaard 18, 3958KA Amerongen, Huisvestingsvergunning (RX2023-00002938, 16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18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938</meta:user-defined>
    <meta:user-defined meta:name="DCTERMS.abstract">Allemanswaard 18, 3958KA Amerongen, Huisvestingsvergunning (RX2023-00002938, 16 januari 2024)</meta:user-defined>
    <dc:language>nl</dc:language>
    <meta:user-defined meta:name="OVERHEIDop.locatietype/OVERHEIDop.gebiedsmarkering">Punt</meta:user-defined>
    <meta:user-defined meta:name="DC.title">Gemeente Utrechtse Heuvelrug, verleende vergunning APV/Bijzondere wetten - Allemanswaard 18, 3958KA Amerongen, Huisvestingsvergunning (RX2023-00002938, 16 januari 2024)</meta:user-defined>
    <meta:user-defined meta:name="DCTERMS.W3CDTF/DCTERMS.available">2024-01-18</meta:user-defined>
    <meta:user-defined meta:name="DCTERMS.W3CDTF/OVERHEIDop.jaargang">2024</meta:user-defined>
    <meta:user-defined meta:name="OVERHEIDop.publicationIssue">31185</meta:user-defined>
    <meta:user-defined meta:name="OVERHEIDop.GmbID/DC.identifier">gmb-2024-31185</meta:user-defined>
    <meta:user-defined meta:name="OVERHEIDop.versieInformatie"/>
  </office:meta>
</office:document-meta>
</file>