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akakker 27 5731EZ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aakakker 27 5731EZ Mierlo</text:p>
            <text:p text:style-name="common-al">Datum ontvangst: 15-07-2024</text:p>
            <text:p text:style-name="common-al">Omschrijving: Verbouwing Haakakker 27</text:p>
            <text:p text:style-name="common-al">Zaaknummer: 17712239658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11847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84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84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239658</meta:user-defined>
    <meta:user-defined meta:name="DCTERMS.abstract">Verbouwing Haakakker 2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Haakakker 27 5731EZ Mierlo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1847</meta:user-defined>
    <meta:user-defined meta:name="OVERHEIDop.GmbID/DC.identifier">gmb-2024-311847</meta:user-defined>
    <meta:user-defined meta:name="OVERHEIDop.versieInformatie"/>
  </office:meta>
</office:document-meta>
</file>