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paardenbak en paarden-padock/weide, Nieuweweg 26 1784P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ieuweweg 26 1784PJ Den Helder, realiseren van een paardenbak en paarden-padock/weide</text:p>
            <text:p text:style-name="common-al">Datum ontvangst: 11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8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60</meta:user-defined>
    <meta:user-defined meta:name="DCTERMS.abstract">realiseren van een paardenbak en paarden-padock/wei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paardenbak en paarden-padock/weide, Nieuweweg 26 1784PJ Den Held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46</meta:user-defined>
    <meta:user-defined meta:name="OVERHEIDop.GmbID/DC.identifier">gmb-2024-311846</meta:user-defined>
    <meta:user-defined meta:name="OVERHEIDop.versieInformatie"/>
  </office:meta>
</office:document-meta>
</file>