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noveren van een woning President Kennedylaan 159 2343G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59 2343GZ Oegstgeest - het verbouwen en renoveren van een woning (12-07-2024 / Z/24/1956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18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606</meta:user-defined>
    <meta:user-defined meta:name="DCTERMS.abstract">het verbouwen en renov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en renoveren van een woning President Kennedylaan 159 2343GZ Oegstgee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34</meta:user-defined>
    <meta:user-defined meta:name="OVERHEIDop.GmbID/DC.identifier">gmb-2024-311834</meta:user-defined>
    <meta:user-defined meta:name="OVERHEIDop.versieInformatie"/>
  </office:meta>
</office:document-meta>
</file>