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 Beschikking, Bodem - Marslaan 37,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text:p>
            <text:p text:style-name="common-al">Datum besluit: 15 januari 2024</text:p>
            <text:p text:style-name="common-al">Aanvrager: Liander B.V.</text:p>
            <text:p text:style-name="common-al">Zaaknummer: 12130176</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1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bb, verkorte procedure, beschikking - Beschikking, Bodem - Marslaan 37, Krommenie</meta:user-defined>
    <meta:user-defined meta:name="DCTERMS.W3CDTF/DCTERMS.available">2024-01-18</meta:user-defined>
    <meta:user-defined meta:name="DCTERMS.W3CDTF/OVERHEIDop.jaargang">2024</meta:user-defined>
    <meta:user-defined meta:name="OVERHEIDop.publicationIssue">31183</meta:user-defined>
    <meta:user-defined meta:name="OVERHEIDop.GmbID/DC.identifier">gmb-2024-31183</meta:user-defined>
    <meta:user-defined meta:name="OVERHEIDop.versieInformatie"/>
  </office:meta>
</office:document-meta>
</file>