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uitvoerderslaan, Veerschuit en Nachtschuit  in Voorhout Nieuw Boekhorst fase 1 (deelplan De Vijver), het bouwen van 34 houtbouw- en 40 conceptmatige betoncasco woningen. Kenmerk Z2023-000012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34 houtbouw- en 40 conceptmatige betoncasco woningen op de locatie Schuitvoerderslaan, Veerschuit en Nachtschuit in Voorhout Nieuw Boekhorst fase 1 (deelplan De Vijver).</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p text:style-name="common-al">
            <text:span text:style-name="nadrukcur">Datum besluit:</text:span>12 juli 2024</text:p>
            <text:p text:style-name="common-al">
            <text:span text:style-name="nadrukcur">Uiterlijke reactiedatum:</text:span>23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182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2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2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245</meta:user-defined>
    <dc:language>nl</dc:language>
    <meta:user-defined meta:name="OVERHEIDop.locatietype/OVERHEIDop.gebiedsmarkering">Vlak</meta:user-defined>
    <meta:user-defined meta:name="DC.title">Afgehandelde Omgevingsvergunning, Schuitvoerderslaan, Veerschuit en Nachtschuit  in Voorhout Nieuw Boekhorst fase 1 (deelplan De Vijver), het bouwen van 34 houtbouw- en 40 conceptmatige betoncasco woningen. Kenmerk Z2023-00001245.</meta:user-defined>
    <meta:user-defined meta:name="DCTERMS.W3CDTF/DCTERMS.available">2024-07-24</meta:user-defined>
    <meta:user-defined meta:name="DCTERMS.W3CDTF/OVERHEIDop.jaargang">2024</meta:user-defined>
    <meta:user-defined meta:name="OVERHEIDop.publicationIssue">311829</meta:user-defined>
    <meta:user-defined meta:name="OVERHEIDop.GmbID/DC.identifier">gmb-2024-311829</meta:user-defined>
    <meta:user-defined meta:name="OVERHEIDop.versieInformatie"/>
  </office:meta>
</office:document-meta>
</file>