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barbecue SHBBBQ, 24 augustus 2024, Schrijnwerkershors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 2024</text:p>
            <text:p text:style-name="common-al">Omschrijving:  schrijnwerkershorst buurtbbq</text:p>
            <text:p text:style-name="common-al">Locatie: Schrijnwerkershorst 434, 7328 PN Apeldoorn</text:p>
            <text:p text:style-name="common-al">Zaaknummer: 02005070862</text:p>
            <text:p text:style-name="common-al">Datum evenement: 24-08-2024</text:p>
            <text:p text:style-name="common-al">Tijdstip evenement: 16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8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0862</meta:user-defined>
    <dc:language>nl</dc:language>
    <meta:user-defined meta:name="OVERHEIDop.locatietype/OVERHEIDop.gebiedsmarkering">Punt</meta:user-defined>
    <meta:user-defined meta:name="DC.title">Besluit evenementenvergunning, Buurtbarbecue SHBBBQ, 24 augustus 2024, Schrijnwerkershorst Apeldoor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26</meta:user-defined>
    <meta:user-defined meta:name="OVERHEIDop.GmbID/DC.identifier">gmb-2024-311826</meta:user-defined>
    <meta:user-defined meta:name="OVERHEIDop.versieInformatie"/>
  </office:meta>
</office:document-meta>
</file>