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randveilig gebruik aan de Aaboerlaan 61, 7602 RJ te Almelo Toestemming voor het brandveilig gebruiken van het pand aan de Aaboerlaan 61 Datum verzending besluit: 15 juli 2024</text:p>
      <text:section text:name="zakelijke-mededeling_id1-3-2" text:style-name="zakelijke-mededeling">
        <text:section text:name="zakelijke-mededeling-tekst_id1-3-2-1" text:style-name="zakelijke-mededeling-tekst">
          <text:section text:name="tekst_id1-3-2-1-1" text:style-name="tekst">
            <text:p text:style-name="common-al">Besluit omgevingsvergunning voor het brandveilig gebruiken van het pand.</text:p>
            <text:p text:style-name="common-al">
            <text:span text:style-name="nadrukvet">Kenmerk</text:span>: Z/23/145592</text:p>
            <text:p text:style-name="common-al">
            <text:span text:style-name="nadrukvet">Datum ter inzage</text:span>: 17 juli 2024</text:p>
            <text:p text:style-name="common-al">
            <text:span text:style-name="nadrukvet">Locatie</text:span>: Aaboerlaan 61, 7602 RJ te Almelo</text:p>
            <text:p text:style-name="common-al">
            <text:span text:style-name="nadrukvet">Projectomschrijving</text:span>: </text:p>
            <text:p text:style-name="common-al">Het betreft het brandveilig gebruiken van het woonzorg gebouw aangaande het bovenstaand genoemde adres. Het gebouw is een reeds bestaand gebouw waarin zorg-zorgclusterwoningen voor 24 uurszorg gevestigd zijn. </text:p>
            <text:p text:style-name="common-al">Bovengenoemde Besluit en de daarop betrekking hebbende stukken hebben vanaf 27 mei 2024, 6 weken ter inzage gelegen. De documenten voor het definitieve Besluit zijn opgenomen als bijlagen bij deze publicatie. Wanneer u de documenten bij de publieksbalie in het Stadhuis wilt inzien, moet u hiervoor een afspraak maken. Voor informatie over het bekijken van de documenten of andere vragen kunt u ook bellen. Dit kan via het telefoonnummer (0546) 54 11 11. </text:p>
            <text:p text:style-name="common-al"/>
            <text:p text:style-name="common-al">Het college van burgemeester en wethouders (college van B&amp;W) van de gemeente Almelo heeft een omgevingsvergunning verleend. De gemeente geeft hiermee toestemming voor het brandveilig gebruiken van het pand aan de Aaboerlaan 61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bij de rechtbank Overijssel laten weten dat u het niet eens bent met de vergunning. Dit heet in beroep gaan. </text:p>
            <text:p text:style-name="common-al">Na de datum van verzending van het besluit (zie bovenaan), heeft u zes weken de tijd om in beroep te gaan. Of u in beroep kunt gaan hangt onder andere af van of u een belang hebt bij het besluit. </text:p>
            <text:p text:style-name="common-al">Uw beroep kunt u sturen naar de Rechtbank Overijssel, Afdeling Bestuursrecht, Postbus 10067, 8000 GB Zwolle. U kunt ook kijken op www.rechtspraak.nl. U kunt ook met de rechtbank bellen. Dit kan via het telefoonnummer (088) 361 10 37. </text:p>
            <text:p text:style-name="common-al">
            <text:span text:style-name="nadrukvet">Vergunning bekijken</text:span>
          </text:p>
            <text:p text:style-name="common-al">In de periode waarin beroep kan worden ingediend, kunt u ook de documenten met informatie over de vergunning digitaal bekijken. Deze digitale terinzagelegging wordt gelijktijdig met de publicatie in het gemeenteblad gedaan. Voor informatie over het bekijken van de documenten of andere vragen kunt u ook bellen. Dit kan via het telefoonnummer (0546) 54 11 11.</text:p>
            <text:p text:style-name="common-al">
            <text:span text:style-name="nadrukvet">Wilt u de start van de activiteiten tegenhouden (voorlopige voorziening)?</text:span>
          </text:p>
            <text:p text:style-name="last-al">Wanneer de activiteiten niet kunnen worden teruggedraaid, dan kunt u de Rechtbank Overijssel vragen de start van de activiteiten tegen te houden. Dit heet het indienen van een verzoek om een voorlopige voorziening. Dit kan alleen als u ook beroep indient tegen de vergunning (zie hierboven).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182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2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2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3/145592</meta:user-defined>
    <dc:language>nl</dc:language>
    <meta:user-defined meta:name="OVERHEIDop.locatietype/OVERHEIDop.gebiedsmarkering">Adres</meta:user-defined>
    <meta:user-defined meta:name="DC.title">Besluit voor het brandveilig gebruik aan de Aaboerlaan 61, 7602 RJ te Almelo Toestemming voor het brandveilig gebruiken van het pand aan de Aaboerlaan 61 Datum verzending besluit: 15 juli 2024</meta:user-defined>
    <meta:user-defined meta:name="OVERHEIDop.TilID/OVERHEIDop.terinzageleggingOP">til-2024-21794</meta:user-defined>
    <meta:user-defined meta:name="DCTERMS.W3CDTF/DCTERMS.available">2024-07-17</meta:user-defined>
    <meta:user-defined meta:name="DCTERMS.W3CDTF/OVERHEIDop.jaargang">2024</meta:user-defined>
    <meta:user-defined meta:name="OVERHEIDop.publicationIssue">311824</meta:user-defined>
    <meta:user-defined meta:name="OVERHEIDop.GmbID/DC.identifier">gmb-2024-311824</meta:user-defined>
    <meta:user-defined meta:name="OVERHEIDop.versieInformatie"/>
  </office:meta>
</office:document-meta>
</file>