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container bij Sint Vincentiusstraat 81, 4901 GJ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Sint Vincentiusstraat 81, 4901 GJ Oosterhout,</text:span>  tijdelijk gebruik gemeentegrond voor het plaatsen van een container (1049334 verzonden 15-07-2024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1049334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11815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815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815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9334</meta:user-defined>
    <meta:user-defined meta:name="DCTERMS.abstract">Toestemming voor het plaatsen van een container bij Sint Vincentiusstraat 81, 4901 GJ Oosterhout</meta:user-defined>
    <dc:language>nl</dc:language>
    <meta:user-defined meta:name="OVERHEIDop.locatietype/OVERHEIDop.gebiedsmarkering">Punt</meta:user-defined>
    <meta:user-defined meta:name="DC.title">Toestemming voor het plaatsen van een container bij Sint Vincentiusstraat 81, 4901 GJ Oosterhout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1815</meta:user-defined>
    <meta:user-defined meta:name="OVERHEIDop.GmbID/DC.identifier">gmb-2024-311815</meta:user-defined>
    <meta:user-defined meta:name="OVERHEIDop.versieInformatie"/>
  </office:meta>
</office:document-meta>
</file>