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veldschuur, Hamsterpein, Drogeham (Perceel 3470 Drogeh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msterpein, Drogeham (Perceel 3470 Drogeham)</text:p>
            <text:p text:style-name="common-al">Zaaknummer: 0059116747</text:p>
            <text:p text:style-name="common-al">het plaatsen van een veldschuur</text:p>
            <text:p text:style-name="common-al">Datum ontvangst: 11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18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veldschuur, Hamsterpein, Drogeham (Perceel 3470 Drogeham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14</meta:user-defined>
    <meta:user-defined meta:name="OVERHEIDop.GmbID/DC.identifier">gmb-2024-311814</meta:user-defined>
    <meta:user-defined meta:name="OVERHEIDop.versieInformatie"/>
  </office:meta>
</office:document-meta>
</file>