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berging aan Toon van den Bornestraat 8E 5095D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garage/berging aan Toon van den Bornestraat 8E 5095DA Hooge Mierde. Het kenmerk van de gemeente voor deze zaak is 166738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17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871</meta:user-defined>
    <meta:user-defined meta:name="DCTERMS.abstract">bouwen van een garage/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vergunning voor het bouwen van een garage/berging aan Toon van den Bornestraat 8E 5095DA Hooge Mier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97</meta:user-defined>
    <meta:user-defined meta:name="OVERHEIDop.GmbID/DC.identifier">gmb-2024-311797</meta:user-defined>
    <meta:user-defined meta:name="OVERHEIDop.versieInformatie"/>
  </office:meta>
</office:document-meta>
</file>