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schuur - Kommisjewei 32, 9218PG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32, 9218PG Opeinde, het vervangen van de schuur, Z2024-00000887, datum bekendmaking: 15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7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887</meta:user-defined>
    <meta:user-defined meta:name="DCTERMS.abstract">Verleende omgevingsvergunning, Kommisjewei 32, 9218PG Opeinde, het vervangen van de schuur, zaaknummer: Z2024-00000887, datum bekendmaking: 15 juli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vervangen van de schuur - Kommisjewei 32, 9218PG Opeinde</meta:user-defined>
    <meta:user-defined meta:name="DCTERMS.W3CDTF/DCTERMS.available">2024-07-17</meta:user-defined>
    <meta:user-defined meta:name="DCTERMS.W3CDTF/OVERHEIDop.jaargang">2024</meta:user-defined>
    <meta:user-defined meta:name="OVERHEIDop.publicationIssue">311795</meta:user-defined>
    <meta:user-defined meta:name="OVERHEIDop.GmbID/DC.identifier">gmb-2024-311795</meta:user-defined>
    <meta:user-defined meta:name="OVERHEIDop.versieInformatie"/>
  </office:meta>
</office:document-meta>
</file>