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1059554) New Beethoven Rembrandtlaan 43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5 juli 2024 is een exploitatie vergunning verleend aan New Beethoven.</text:p>
            <text:p text:style-name="common-al">
            <text:span text:style-name="nadrukvet">
              <text:span text:style-name="nadrukvet">Datum bekendmaking besluit: </text:span>
            </text:span>15 juli 2024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
            <text:span text:style-name="nadrukvet"/>
            <text:span text:style-name="nadrukvet"/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/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7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1059554) New Beethoven Rembrandtlaan 43 Voor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93</meta:user-defined>
    <meta:user-defined meta:name="OVERHEIDop.GmbID/DC.identifier">gmb-2024-311793</meta:user-defined>
    <meta:user-defined meta:name="OVERHEIDop.versieInformatie"/>
  </office:meta>
</office:document-meta>
</file>