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orenmolen 32, 8082BH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0876 voor het houden van een straatbarbecue op 7 september  op locatie Korenmolen 32, 8082BH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17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6</meta:user-defined>
    <meta:user-defined meta:name="DCTERMS.abstract">Betreft: Beschikking op aanvraag op locatie Korenmolen 32, 8082BH E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Korenmolen 32, 8082BH Elbu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90</meta:user-defined>
    <meta:user-defined meta:name="OVERHEIDop.GmbID/DC.identifier">gmb-2024-311790</meta:user-defined>
    <meta:user-defined meta:name="OVERHEIDop.versieInformatie"/>
  </office:meta>
</office:document-meta>
</file>