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lft van dubbele woning, Marissinkhof  5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Marissinkhof 5 (voorlopig adres) Nieuw Heeten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592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9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9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7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9232024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Marissinkhof  5 (voorlopig adres) Nieuw Hee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77</meta:user-defined>
    <meta:user-defined meta:name="OVERHEIDop.GmbID/DC.identifier">gmb-2024-311777</meta:user-defined>
    <meta:user-defined meta:name="OVERHEIDop.versieInformatie"/>
  </office:meta>
</office:document-meta>
</file>