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Wattstraat 2, 5807GB Oostrum - B2024-0000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</text:span>- Omgevingsvergunning - het overkappen van een lunchplek - zaaknummer Z2024-0000835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2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7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358</meta:user-defined>
    <meta:user-defined meta:name="DCTERMS.abstract">Betreft: Beschikking op aanvraag Omgevingsvergunning - Wattstraat 2, 5807GB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Wattstraat 2, 5807GB Oostrum - B2024-00000581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753</meta:user-defined>
    <meta:user-defined meta:name="OVERHEIDop.GmbID/DC.identifier">gmb-2024-311753</meta:user-defined>
    <meta:user-defined meta:name="OVERHEIDop.versieInformatie"/>
  </office:meta>
</office:document-meta>
</file>