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Kathagen 30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melding ontvangen waarvoor geen vergunningsplicht geldt voor de locatie Kathagen 30, 6361HG Nuth.</text:p>
            <text:p text:style-name="common-al">De melding betreft Verwijderen van verontreiniging nabij ondergrondse tank ( OD Z2024-00005512 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175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920</meta:user-defined>
    <meta:user-defined meta:name="DCTERMS.abstract">Betreft: Melding op locatie Kathagen 30, 6361HG Nuth</meta:user-defined>
    <dc:language>nl</dc:language>
    <meta:user-defined meta:name="OVERHEIDop.locatietype/OVERHEIDop.gebiedsmarkering">Vlak</meta:user-defined>
    <meta:user-defined meta:name="DC.title">Kennisgeving ontvangst melding Melding MBA Kathagen 30, 6361HG Nut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50</meta:user-defined>
    <meta:user-defined meta:name="OVERHEIDop.GmbID/DC.identifier">gmb-2024-311750</meta:user-defined>
    <meta:user-defined meta:name="OVERHEIDop.versieInformatie"/>
  </office:meta>
</office:document-meta>
</file>