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woongebouw met 18 appartementen en een winkelruimte aan de Hoofdstraat 117, 8162AD Epe (574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voornemens zijn om een omgevingsvergunning te verlenen voor het bouwen van 18 appartementen en een winkelruimte op de percelen Hoofdstraat 117 in Epe, kadastraal bekend gemeente Epe en Oene, sectie U, nummers nrs. 8151, 8460 en 8461. Het plan is in strijd met het geldende bestemmingsplan “Centrum Epe”. Om het plan mogelijk te maken wordt de uitgebreide voorbereidingsprocedure van de Wabo (Wet algemene bepalingen omgevingsrecht) doorlopen (ingevolge artikel 2.12 eerste lid, sub a, onder 3, Wabo). De gemeenteraad heeft besloten om de ontwerp verklaring van geen bedenkingen (vvgb) af te geven.</text:p>
            <text:p text:style-name="tussenkopcur">Inzage</text:p>
            <text:p text:style-name="common-al">De aanvraag, het ontwerpbesluit, de ontwerp verklaring van geen bedenkingen van de raad, de ruimtelijke onderbouwing en de overige bijbehorende stukken liggen met ingang van 18 juli 2024 gedurende 6 weken voor eenieder op afspraak ter inzage in het gemeentehuis van Epe. </text:p>
            <text:p text:style-name="common-al">Het ontwerpbesluit en de ruimtelijke onderbouwing zijn tevens te raadpleg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in te typen of in te zoomen op de kaart. U kunt ook de plan-ID intypen onder ‘Document zoeken’: NL.IMRO.0232.EPE047Hoofdstr117-OVO1, of deze link gebruiken:  <text:a xlink:href="https://omgevingswet.overheid.nl/regels-op-de-kaart/document?documentID=NL.IMRO.0232.EPE047Hoofdstr117-OVO1" xlink:type="simple">https://omgevingswet.overheid.nl/regels-op-de-kaart/document?documentID=NL.IMRO.0232.EPE047Hoofdstr117-OVO1</text:a></text:p>
            <text:p text:style-name="common-al">De bronbestanden zijn beschikbaar op:</text:p>
            <text:p text:style-name="common-al">
            <text:a xlink:href="https://epe.gemeentedocumenten.nl/NL.IMRO.0232.EPE047Hoofdstr117-OVO1" xlink:type="simple">https://epe.gemeentedocumenten.nl/NL.IMRO.0232.EPE047Hoofdstr117-OVO1</text:a>
          </text:p>
            <text:p text:style-name="tussenkopcur">Reageren?</text:p>
            <text:p text:style-name="common-al">Tijdens de periode van terinzagelegging kan een ieder schriftelijk of mondeling een zienswijze over de aanvraag en de ontwerpbesluiten naar voren brengen. Schriftelijke zienswijzen (geen e-mail) dienen gericht te worden aan het college van B&amp;W van Epe, Postbus 600, 8160 AP Epe. Het is ook mogelijk om digitaal een zienswijze in te dienen, via <text:a xlink:href="http://www.epe.nl/zienswijze" xlink:type="simple">http://www.epe.nl/zienswijze</text:a></text:p>
            <text:p text:style-name="common-al">De volgende informatie moet in uw zienswijze staan:</text:p>
            <text:p text:style-name="common-al">• uw naam en adres;</text:p>
            <text:p text:style-name="common-al">• de datum waarop u de brief schrijft;</text:p>
            <text:p text:style-name="common-al">• uw handtekening;</text:p>
            <text:p text:style-name="common-al">• een omschrijving van de ontwerpbesluit waartegen u zienswijzen naar voren brengt met daarbij het zaaknummer 574312;</text:p>
            <text:p text:style-name="common-al">• waarom u zienswijzen naar voren brengt.</text:p>
            <text:p text:style-name="common-al">Voor het indienen van een mondelinge zienswijze kunt u een afspraak maken met de heer Ter Haar van de afdeling Ruimte - Ontwikkeling (tel. 14 0578).</text:p>
            <text:p text:style-name="common-al">Beroep tegen het genomen besluit kan later slechts worden ingesteld door degenen die binnen de gestelde termijn schriftelijk of mondeling zienswijzen hebben ingediend, tenzij wordt aangetoond dat hij/zij redelijkerwijs niet in staat is geweest (tijdig) zienswijzen in te dienen.</text:p>
            <text:p text:style-name="last-al">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7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7Hoofdstr117-OVO1</meta:user-defined>
    <dc:language>nl</dc:language>
    <meta:user-defined meta:name="OVERHEIDop.locatietype/OVERHEIDop.gebiedsmarkering">Adres</meta:user-defined>
    <meta:user-defined meta:name="DC.title">Ontwerpbesluit omgevingsvergunning voor het bouwen van een woongebouw met 18 appartementen en een winkelruimte aan de Hoofdstraat 117, 8162AD Epe (574312)</meta:user-defined>
    <meta:user-defined meta:name="DCTERMS.W3CDTF/DCTERMS.available">2024-07-17</meta:user-defined>
    <meta:user-defined meta:name="DCTERMS.W3CDTF/OVERHEIDop.jaargang">2024</meta:user-defined>
    <meta:user-defined meta:name="OVERHEIDop.publicationIssue">311749</meta:user-defined>
    <meta:user-defined meta:name="OVERHEIDop.GmbID/DC.identifier">gmb-2024-311749</meta:user-defined>
    <meta:user-defined meta:name="OVERHEIDop.versieInformatie"/>
  </office:meta>
</office:document-meta>
</file>