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Waverfeest 2024 aan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40371, t.o. Waver 21, een ontheffing artikel 35 Alcoholwet voor het “Waverfeest 2024” van 8 t/m 10 augustus 2024. (verzonden 11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40371</meta:user-defined>
    <dc:language>nl</dc:language>
    <meta:user-defined meta:name="OVERHEIDop.locatietype/OVERHEIDop.gebiedsmarkering">Adres</meta:user-defined>
    <meta:user-defined meta:name="DC.title">Ontheffing voor het Waverfeest 2024 aan Waver 21 te Ouderkerk aan de Amst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46</meta:user-defined>
    <meta:user-defined meta:name="OVERHEIDop.GmbID/DC.identifier">gmb-2024-311746</meta:user-defined>
    <meta:user-defined meta:name="OVERHEIDop.versieInformatie"/>
  </office:meta>
</office:document-meta>
</file>