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s. Magendansstraat 1, 4128 CK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1-2024 heeft de gemeente een aanvraag omgevingsvergunning Ow (regulier)  ontvangen voor het perceel Ds. Magendansstraat 1, 4128 CK Lexmond. De aanvraag is geregistreerd onder zaaknummer OVR-2024-004110. De aanvraag betreft het aanleggen van een in-/uitrit en verlengen van de schutting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17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7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7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4-004110</meta:user-defined>
    <dc:language>nl</dc:language>
    <meta:user-defined meta:name="OVERHEIDop.locatietype/OVERHEIDop.gebiedsmarkering">Punt</meta:user-defined>
    <meta:user-defined meta:name="DC.title">Ingekomen aanvraag omgevingsvergunning Ds. Magendansstraat 1, 4128 CK Lexmond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174</meta:user-defined>
    <meta:user-defined meta:name="OVERHEIDop.GmbID/DC.identifier">gmb-2024-31174</meta:user-defined>
    <meta:user-defined meta:name="OVERHEIDop.versieInformatie"/>
  </office:meta>
</office:document-meta>
</file>