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Amstelschool  feest aan Reijgershof 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60060, Reijgershof 4, een ontheffing artikel 35 Alcoholwet voor het “Amstelschool  feest” op 20 september 2024. (verzonden 05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173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3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3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60060</meta:user-defined>
    <dc:language>nl</dc:language>
    <meta:user-defined meta:name="OVERHEIDop.locatietype/OVERHEIDop.gebiedsmarkering">Adres</meta:user-defined>
    <meta:user-defined meta:name="DC.title">Ontheffing voor het Amstelschool  feest aan Reijgershof 4 te Ouderkerk aan de Amst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736</meta:user-defined>
    <meta:user-defined meta:name="OVERHEIDop.GmbID/DC.identifier">gmb-2024-311736</meta:user-defined>
    <meta:user-defined meta:name="OVERHEIDop.versieInformatie"/>
  </office:meta>
</office:document-meta>
</file>