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uitbreiden van de bestaande begraafplaats  aan Burgemeester van der Lelystraat 20a, 4285 BL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uitbreiden van de bestaande begraafplaats  aan Burgemeester van der Lelystraat 20a, 4285 BL Woudrichem (2024-01944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172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2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2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449</meta:user-defined>
    <meta:user-defined meta:name="DCTERMS.abstract">uitbreiden begraafplaats</meta:user-defined>
    <dc:language>nl</dc:language>
    <meta:user-defined meta:name="OVERHEIDop.locatietype/OVERHEIDop.gebiedsmarkering">Punt</meta:user-defined>
    <meta:user-defined meta:name="DC.title">Gemeente Altena - Toestemming voor uitbreiden van de bestaande begraafplaats  aan Burgemeester van der Lelystraat 20a, 4285 BL Woudrichem</meta:user-defined>
    <meta:user-defined meta:name="DCTERMS.W3CDTF/DCTERMS.available">2024-07-17</meta:user-defined>
    <meta:user-defined meta:name="DCTERMS.W3CDTF/OVERHEIDop.jaargang">2024</meta:user-defined>
    <meta:user-defined meta:name="OVERHEIDop.publicationIssue">311728</meta:user-defined>
    <meta:user-defined meta:name="OVERHEIDop.GmbID/DC.identifier">gmb-2024-311728</meta:user-defined>
    <meta:user-defined meta:name="OVERHEIDop.versieInformatie"/>
  </office:meta>
</office:document-meta>
</file>