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ussenwoning, Hyacintstraat (voorlopig) 18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Hyacintstraat (voorlopig) 18 Olst</text:p>
            <text:p text:style-name="common-al">
            <text:span text:style-name="nadrukvet">Zaakomschrijving:</text:span> het bouwen van een tussenwoning</text:p>
            <text:p text:style-name="common-al">
            <text:span text:style-name="nadrukvet">Zaaknummer:</text:span> 1773ESUITE265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1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7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132024</meta:user-defined>
    <meta:user-defined meta:name="DCTERMS.abstract">het bouwen van een tussen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tussenwoning, Hyacintstraat (voorlopig) 18 O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27</meta:user-defined>
    <meta:user-defined meta:name="OVERHEIDop.GmbID/DC.identifier">gmb-2024-311727</meta:user-defined>
    <meta:user-defined meta:name="OVERHEIDop.versieInformatie"/>
  </office:meta>
</office:document-meta>
</file>