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Regeling ter vaststelling van de tarieven voor de bekostiging van het vervoer per fiets en eigen vervoer in het kader van de Verordening tot wijziging van de verordening bekostiging leerlingenvervoer Leiden 2022 (1e wijziging)</text:p>
      <text:section text:name="regeling_id1-3-2" text:style-name="regeling">
        <text:section text:name="aanhef_id1-3-2-1" text:style-name="aanhef">
          <text:section text:name="preambule_id1-3-2-1-1" text:style-name="preambule">
            <text:p text:style-name="al">Het College, gelet op artikel 6, zevende lid, van de Verordening bekostiging leerlingenvervoer Leiden 2022, besluit de volgende regeling vast te stellen:</text:p>
            <text:p text:style-name="al"/>
            <text:p text:style-name="al">
            <text:span text:style-name="nadrukvet">Regeling ter vaststelling van de tarieven voor de bekostiging van het vervoer per fiets en eigen vervoer in het kader van de Verordening tot wijziging van de verordening bekostiging leerlingenvervoer Leiden 2022 (1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fstand: afstand tussen de woning en de school, gemeten langs de kortste voor de leerling voldoende begaanbare en veilige weg;</text:p>
              </text:list-item>
              <text:list-item text:style-override="id1-3-2-2-1-3-2">
                <text:number>-</text:number>
                <text:p text:style-name="al">eigen vervoer: vervoer per eigen motorvoertuig of fiets;</text:p>
              </text:list-item>
              <text:list-item text:style-override="id1-3-2-2-1-3-3">
                <text:number>-</text:number>
                <text:p text:style-name="al">verordening: Verordening tot wijziging van de verordening bekostiging leerlingenvervoer Leiden 2022 (eerste wijziging)</text:p>
              </text:list-item>
              <text:list-item text:style-override="id1-3-2-2-1-3-4">
                <text:number>-</text:number>
                <text:p text:style-name="al">woning: plaats waar de leerling feitelijk en structureel verblijft.</text:p>
              </text:list-item>
            </text:list>
          </text:section>
          <text:section text:name="artikel_id1-3-2-2-2" text:style-name="artikel">
            <text:p text:style-name="artikel_kop_titel"><text:span text:style-name="artikel_kop_label">Artikel</text:span> <text:span text:style-name="artikel_kop_nr">2</text:span> Tarief bekostiging kosten vervoer per fiets</text:p>
            <text:p text:style-name="al">De vergoeding als bedoeld in artikel 17, 18 en 20 van de verordening bedraagt 11 cent per kilometer gemeten langs de kortste afstand per fiets.</text:p>
          </text:section>
          <text:section text:name="artikel_id1-3-2-2-3" text:style-name="artikel">
            <text:p text:style-name="artikel_kop_titel"><text:span text:style-name="artikel_kop_label">Artikel</text:span> <text:span text:style-name="artikel_kop_nr">3</text:span> Tarief bekostiging kosten eigen vervoer</text:p>
            <text:p text:style-name="al">De vergoeding als bedoeld in artikel 20, aanhef en onder c, van de verordening bedraagt 23 cent per kilometer enkele reis, vermenigvuldigd met twee (dit is bedoeld om de daadwerkelijke kosten van de chauffeur te vergoeden en niet alleen de afgelegde afstand van het kind), gerekend langs de kortste afstand per auto.</text:p>
          </text:section>
          <text:section text:name="artikel_id1-3-2-2-4" text:style-name="artikel">
            <text:p text:style-name="artikel_kop_titel"><text:span text:style-name="artikel_kop_label">Artikel</text:span> <text:span text:style-name="artikel_kop_nr">4</text:span> Intrekken oude regeling</text:p>
            <text:p text:style-name="al">De Regeling ter vaststelling van de tarieven voor de bekostiging van het vervoer per fiets en eigen vervoer in het kader van de Verordening tot wijziging van de verordening bekostiging leerlingenvervoer Leiden 2022 (1e wijziging) wordt ingetrokken met ingang van de datum inwerkingtreding van de nieuwe regeling.</text:p>
          </text:section>
          <text:section text:name="artikel_id1-3-2-2-5" text:style-name="artikel">
            <text:p text:style-name="artikel_kop_titel"><text:span text:style-name="artikel_kop_label">Artikel</text:span> <text:span text:style-name="artikel_kop_nr">5</text:span> Inwerkingtreding</text:p>
            <text:p text:style-name="al">De regeling treedt in werking op 1 augustus 2024.</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ter vaststelling van de tarieven Leerlingenvervoer augustus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172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2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2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Verordening bekostiging leerlingenvervoer Leiden 2022]|[https://lokaleregelgeving.overheid.nl/CVDR674461/2</meta:user-defined>
    <meta:user-defined meta:name="DCTERMS.alternative">Regeling ter vaststelling van de tarieven Leerlingenvervoer augustus 2024</meta:user-defined>
    <dc:language>nl</dc:language>
    <meta:user-defined meta:name="OVERHEIDop.locatietype/OVERHEIDop.gebiedsmarkering">Gemeente</meta:user-defined>
    <meta:user-defined meta:name="DC.title">Regeling ter vaststelling van de tarieven voor de bekostiging van het vervoer per fiets en eigen vervoer in het kader van de Verordening tot wijziging van de verordening bekostiging leerlingenvervoer Leiden 2022 (1e wijziging)</meta:user-defined>
    <meta:user-defined meta:name="DCTERMS.W3CDTF/DCTERMS.available">2024-07-17</meta:user-defined>
    <meta:user-defined meta:name="DCTERMS.W3CDTF/OVERHEIDop.jaargang">2024</meta:user-defined>
    <meta:user-defined meta:name="OVERHEIDop.publicationIssue">311721</meta:user-defined>
    <meta:user-defined meta:name="OVERHEIDop.betreftRegeling">CVDR722694_1</meta:user-defined>
    <meta:user-defined meta:name="xs:date/OVERHEIDop.startdatum">2024-08-01</meta:user-defined>
    <meta:user-defined meta:name="OVERHEIDop.GmbID/DC.identifier">gmb-2024-311721</meta:user-defined>
    <meta:user-defined meta:name="OVERHEIDop.versieInformatie"/>
  </office:meta>
</office:document-meta>
</file>