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tot verlenen omgevingsvergunning - Hoofdstraat 2a, 9842 PG Nie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is voor de locatie Hoofdstraat 2-2a te Niezijl een omgevingsvergunning op grond van de Wet algemene bepalingen omgevingsrecht (Wabo) te verlenen. Het ontwerpbesluit heeft betrekking op een aanvraag voor het wijzigen van een pluimveehouderij middels het bijbouwen van een stal. </text:p>
            <text:p text:style-name="common-al"/>
            <text:p text:style-name="common-al">Ook maakt het college van burgemeester en wethouders van de gemeente Westerkwartier bekend dat zij daarnaast op 15 juli 2024 een beslissing hebben genomen ten aanzien van de m.e.r.-beoordeling voor het veranderen van het bedrijf aan de Hoofdstraat 2-2a in Niezijl.</text:p>
            <text:p text:style-name="common-al"/>
            <text:p text:style-name="common-al">
            <text:span text:style-name="nadrukvet">Inzage </text:span>
          </text:p>
            <text:p text:style-name="common-al">Dit betekent dat wij een ontwerpbesluit ter inzage moeten leggen. Het</text:p>
            <text:p text:style-name="common-al">ontwerpbesluit en ons m.e.r.-beoordelingsbesluit van 15 juli 2024 en</text:p>
            <text:p text:style-name="common-al">bijbehorende stukken liggen vanaf de dag na publicatie (dag na 17juli 2024) tot en met zes weken later ter inzage bij het gemeentehuis van de</text:p>
            <text:p text:style-name="common-al">gemeente Westerkwartier, Hooiweg 9, Zuidhorn. </text:p>
            <text:p text:style-name="common-al">
            
          </text:p>
            <text:p text:style-name="common-al">
            <text:span text:style-name="nadrukvet">Zienswijze </text:span>
          </text:p>
            <text:p text:style-name="common-al">Tijdens de terinzagelegging kan iedereen een schriftelijke of mondelinge zienswijze geven over dit ontwerpbesluit en ons m.e.r.-beoordelingsbesluit van 12 juli 2024. Een schriftelijke zienswijze kun u sturen aan het college van burgemeester en</text:p>
            <text:p text:style-name="common-al">wethouders van de gemeente Westerkwartier Postbus 100, 9350 AC Leek. Voor het</text:p>
            <text:p text:style-name="common-al">geven van een mondelinge zienswijze vragen wij u om minimaal een week voor het</text:p>
            <text:p text:style-name="common-al">einde van de terinzagelegging een afspraak te maken met de gemeente</text:p>
            <text:p text:style-name="common-al">Westerkwartier, telefoonnummer 14 0594.</text:p>
            <text:p text:style-name="common-al"/>
            <text:p text:style-name="common-al">
            <text:span text:style-name="nadrukvet">Informatie </text:span>
          </text:p>
            <text:p text:style-name="common-al">Voor nadere informatie kan contact opgenomen worden met gemeente Westerkwartier, Hooiweg 9, Zuidhorn,telefoonnummer 140594.</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7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02867</meta:user-defined>
    <dc:language>nl</dc:language>
    <meta:user-defined meta:name="OVERHEIDop.locatietype/OVERHEIDop.gebiedsmarkering">Punt</meta:user-defined>
    <meta:user-defined meta:name="DC.title">Ontwerpbesluit: Voornemen tot verlenen omgevingsvergunning - Hoofdstraat 2a, 9842 PG Niezijl</meta:user-defined>
    <meta:user-defined meta:name="DCTERMS.W3CDTF/DCTERMS.available">2024-07-17</meta:user-defined>
    <meta:user-defined meta:name="DCTERMS.W3CDTF/OVERHEIDop.jaargang">2024</meta:user-defined>
    <meta:user-defined meta:name="OVERHEIDop.publicationIssue">311720</meta:user-defined>
    <meta:user-defined meta:name="OVERHEIDop.GmbID/DC.identifier">gmb-2024-311720</meta:user-defined>
    <meta:user-defined meta:name="OVERHEIDop.versieInformatie"/>
  </office:meta>
</office:document-meta>
</file>