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1-9">
      <style:table-column-properties/>
    </style:style>
    <style:style style:family="table-column" style:parent-style-name="colspec" style:name="id1-3-2-4-2-1-10">
      <style:table-column-properties/>
    </style:style>
    <style:style style:family="table-column" style:parent-style-name="colspec" style:name="id1-3-2-4-2-1-11">
      <style:table-column-properties/>
    </style:style>
    <style:style style:family="table-column" style:parent-style-name="colspec" style:name="id1-3-2-4-2-1-12">
      <style:table-column-properties/>
    </style:style>
  </office:automatic-styles>
  <office:body>
    <office:text>
      <text:p text:style-name="new_page_staatscourant"/>
      <text:p text:style-name="single-kop-titel">Mandaatregister Dienst Dommelvallei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Geldrop-Mierlo, ieder voor zover het zijn bevoegdheden betreft;</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directeur, afdelingshoofden en medewerkers van de Dienst Dommelvallei de mandaten, volmachten en machtigingen te verlenen zoals aangegeven in het Mandaatregister Dienst Dommelvallei 2024;</text:p>
              </text:list-item>
              <text:list-item text:style-override="id1-3-2-2-1-2-2">
                <text:number>2.</text:number>
                <text:p text:style-name="al">Het Mandaatregister Dienst Dommelvallei 2024 vast te stellen;</text:p>
              </text:list-item>
              <text:list-item text:style-override="id1-3-2-2-1-2-3">
                <text:number>3.</text:number>
                <text:p text:style-name="al">Het Mandaatregister vastgesteld bij besluit van 17 januari 2023 in te trekken.</text:p>
              </text:list-item>
            </text:list>
          </text:section>
        </text:section>
        <text:section text:name="regeling-sluiting_id1-3-2-3" text:style-name="regeling-sluiting">
          <text:section text:name="ondertekening_id1-3-2-3-1">
            <text:p><text:span text:style-name="functie">Aldus vastgesteld in vergadering van burgemeester en wethouders dd. 9 juli 2024</text:span></text:p>
            <text:p><text:span text:style-name="functie"/></text:p>
          </text:section>
          <text:section text:name="ondertekening_id1-3-2-3-2">
            <text:p><text:span text:style-name="functie"/></text:p>
            <text:p><text:span text:style-name="functie">Burgemeester en wethouders van Geldrop-Mierlo,</text:span></text:p>
            <text:p><text:span text:style-name="functie"/></text:p>
          </text:section>
          <text:section text:name="ondertekening_id1-3-2-3-3">
            <text:p><text:span text:style-name="functie"/></text:p>
            <text:p><text:span text:style-name="functie">N.J.H. Scheltens </text:span></text:p>
            <text:p><text:span text:style-name="functie">secretaris </text:span></text:p>
            <text:p><text:span text:style-name="functie"/></text:p>
          </text:section>
          <text:section text:name="ondertekening_id1-3-2-3-4">
            <text:p><text:span text:style-name="functie"/></text:p>
            <text:p><text:span text:style-name="functie">J.C.J. van Bree</text:span></text:p>
            <text:p><text:span text:style-name="functie">burgemeester</text:span></text:p>
            <text:p><text:span text:style-name="functie"/></text:p>
          </text:section>
          <text:section text:name="ondertekening_id1-3-2-3-5">
            <text:p><text:span text:style-name="functie"/></text:p>
            <text:p><text:span text:style-name="functie">Aldus vastgesteld door de burgemeester dd. 9 juli 2024</text:span></text:p>
            <text:p><text:span text:style-name="functie"/></text:p>
          </text:section>
          <text:section text:name="ondertekening_id1-3-2-3-6">
            <text:p><text:span text:style-name="functie"/></text:p>
            <text:p><text:span text:style-name="functie">J.C.J. van Bree</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 M a n d a a t r e g i s t e r Dienst Dommelvallei - Mandaten verleend door deelnemende gemeenten; 2024</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column table:style-name="id1-3-2-4-2-1-12"/>
              <table:table-row table:style-name="row">
                <table:table-cell table:style-name="cell_frame_all" table:number-rows-spanned="1" table:number-columns-spanned="1">
                  <text:p text:style-name="table_al">
                    <text:span text:style-name="nadrukvet">GM</text:span>
                  </text:p>
                </table:table-cell>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
                    <text:span text:style-name="nadrukvet">SB</text:span>
                  </text:p>
                </table:table-cell>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Volgnr</text:span>.</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Bevoegdheid van</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Mandaat (M), Volmacht (V), Machtiging (MA)</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1">
                  <text:p text:style-name="table_al">
                    <text:span text:style-name="nadrukvet">Het verrichten van handelingen ter voorbereiding van besluiten, waaronder in ieder geval begre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De beoordeling van de ontvankelijkheid en het eventueel besluiten om een aanvraag niet in behandeling te ne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 / MA)</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Het bieden van de gelegenheid tot het herstel van vormfou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c</text:p>
                </table:table-cell>
                <table:table-cell table:style-name="cell_frame_all" table:number-rows-spanned="1" table:number-columns-spanned="1">
                  <text:p text:style-name="table_al">Het verzorgen van voorgeschreven publicaties van aanv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d</text:p>
                </table:table-cell>
                <table:table-cell table:style-name="cell_frame_all" table:number-rows-spanned="1" table:number-columns-spanned="1">
                  <text:p text:style-name="table_al">Het horen van (derden-) belanghebbenden indien wettelijk voorgeschre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e</text:p>
                </table:table-cell>
                <table:table-cell table:style-name="cell_frame_all" table:number-rows-spanned="1" table:number-columns-spanned="1">
                  <text:p text:style-name="table_al">Het beleggen van een hoorzitting in het kader van een uitgebreide voorbereidings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f</text:p>
                </table:table-cell>
                <table:table-cell table:style-name="cell_frame_all" table:number-rows-spanned="1" table:number-columns-spanned="1">
                  <text:p text:style-name="table_al">Het toezenden van afschriften van ingebrachte bedenkingen aan aanvrager en de adviserende bestuursorga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g</text:p>
                </table:table-cell>
                <table:table-cell table:style-name="cell_frame_all" table:number-rows-spanned="1" table:number-columns-spanned="1">
                  <text:p text:style-name="table_al">Het verdagen van de beslissing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h</text:p>
                </table:table-cell>
                <table:table-cell table:style-name="cell_frame_all" table:number-rows-spanned="1" table:number-columns-spanned="1">
                  <text:p text:style-name="table_al">Het opvragen van voorgeschreven of noodzakelijke advie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i</text:p>
                </table:table-cell>
                <table:table-cell table:style-name="cell_frame_all" table:number-rows-spanned="1" table:number-columns-spanned="1">
                  <text:p text:style-name="table_al">Overige de gemeente niet bindende corresponden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Beslissen op Woo-verzoeken die betrekking hebben op de in mandaat aan de directeur verstrekte en nog te verstrekken bevoegdheden, behalve voor zover het betreft Woo-verzoeken die betrekking hebben op personele aangelegenheden. (medewerkers en personeelsl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Behalve voor zover het betreft Woo-verzoeken die betrekking hebben op personele aangelegenheden. (medewerkers en personeelsl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Beslissen op de Woo-verzoeken die betrekking hebben op de in mandaat aan de directeur van de Dienst Dommelvallei verstrekte en nog te verstrekken bevoegdhe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Niet gemandateerd voor Son en Breugel</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t aangaan van privaatrechtelijke rechtshandelingen middels een aanbestedingsprocedure inclusief het afsluiten en ondertekenen van overeenkomsten namens gemeenten (tot Europese grens)</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artikel 160 lid 1 e / artikel 171 Gemeentewet</text:p>
                </table:table-cell>
                <table:table-cell table:style-name="cell_frame_all" table:number-rows-spanned="1" table:number-columns-spanned="1">
                  <text:p text:style-name="table_al">Directeur (MA / V)</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t aangaan van privaatrechtelijke rechtshandelingen middels een aanbestedingsprocedure inclusief het afsluiten en ondertekenen van overeenkomsten namens gemeenten (boven de Europese drempel)</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artikel 160 lid 1 e / artikel 171 Gemeentewet</text:p>
                </table:table-cell>
                <table:table-cell table:style-name="cell_frame_all" table:number-rows-spanned="1" table:number-columns-spanned="1">
                  <text:p text:style-name="table_al">DB (MA / V) Voorzitter DB (MA / V)</text:p>
                </table:table-cell>
                <table:table-cell table:style-name="cell_frame_all" table:number-rows-spanned="1" table:number-columns-spanned="1">
                  <text:p text:style-name="table_al">Directeur (enkel ondertekening)</text:p>
                </table:table-cell>
                <table:table-cell table:style-name="cell_frame_all" table:number-rows-spanned="1" table:number-columns-spanned="1">
                  <text:p text:style-name="table_al">Ondertekening is gemandateerd aan de voorzitter obv artikel 171, tweede lid van de Gemeentewet. De voorzitter heeft ondermandaat verleend aan de Directeur. </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fsluiten verwerkersovereenkomsten namens gemeenten</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artikel 10:9 Awb</text:p>
                </table:table-cell>
                <table:table-cell table:style-name="cell_frame_all" table:number-rows-spanned="1" table:number-columns-spanned="1">
                  <text:p text:style-name="table_al">Directeur/afdelingshoofden (MA / V)</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Uitvoering Wet BRP en de daarop gebaseerde regelgeving, waaronder in ieder geval begre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7a</text:p>
                </table:table-cell>
                <table:table-cell table:style-name="cell_frame_all" table:number-rows-spanned="1" table:number-columns-spanned="1">
                  <text:p text:style-name="table_al">Afgifte afschriften, verklaringen en inlichtingen uit de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7b</text:p>
                </table:table-cell>
                <table:table-cell table:style-name="cell_frame_all" table:number-rows-spanned="1" table:number-columns-spanned="1">
                  <text:p text:style-name="table_al">Opnemen, wijzigen en corrigeren van BRP-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7c</text:p>
                </table:table-cell>
                <table:table-cell table:style-name="cell_frame_all" table:number-rows-spanned="1" table:number-columns-spanned="1">
                  <text:p text:style-name="table_al">Ambtshalve opnemen of corrigeren van BRP-gegevens, het weigeren van opnemen van gegevens (geen gevolg geven aan een aangifte of ingeleverde doc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7d</text:p>
                </table:table-cell>
                <table:table-cell table:style-name="cell_frame_all" table:number-rows-spanned="1" table:number-columns-spanned="1">
                  <text:p text:style-name="table_al">Verklaring onder ede afnemen inzake verkrijgen Brp-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specialist A publiekszaken, specialist publiekszak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7e</text:p>
                </table:table-cell>
                <table:table-cell table:style-name="cell_frame_all" table:number-rows-spanned="1" table:number-columns-spanned="1">
                  <text:p text:style-name="table_al">Administratieve uitvoering Wet BRP (onderzoeken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Uitvoering van de Paspoortwet en de daarop gebaseerde regelgeving, waaronder in ieder geval begre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8a</text:p>
                </table:table-cell>
                <table:table-cell table:style-name="cell_frame_all" table:number-rows-spanned="1" table:number-columns-spanned="1">
                  <text:p text:style-name="table_al">Verstrekken, wijzigen, uitreiken en innemen van reis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8b</text:p>
                </table:table-cell>
                <table:table-cell table:style-name="cell_frame_all" table:number-rows-spanned="1" table:number-columns-spanned="1">
                  <text:p text:style-name="table_al">Weigeren, vervallen verklaren en inhouden van reis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8c</text:p>
                </table:table-cell>
                <table:table-cell table:style-name="cell_frame_all" table:number-rows-spanned="1" table:number-columns-spanned="1">
                  <text:p text:style-name="table_al">In ontvangst nemen van zendingen van reisdocumenten, bijschrijvingstickers, identificatiekaarten en aanvraagformuli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Uitvoering van de Wegenverkeerswet 1994 en de daarop gebaseerde regelgeving, waaronder in ieder geval begre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9a</text:p>
                </table:table-cell>
                <table:table-cell table:style-name="cell_frame_all" table:number-rows-spanned="1" table:number-columns-spanned="1">
                  <text:p text:style-name="table_al">Verstrekken, vernieuwen, wijzigen, uitreiken en innemen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9b</text:p>
                </table:table-cell>
                <table:table-cell table:style-name="cell_frame_all" table:number-rows-spanned="1" table:number-columns-spanned="1">
                  <text:p text:style-name="table_al">Weigeren, ongeldig verklaren en inhouden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9c</text:p>
                </table:table-cell>
                <table:table-cell table:style-name="cell_frame_all" table:number-rows-spanned="1" table:number-columns-spanned="1">
                  <text:p text:style-name="table_al">In ontvangst nemen van zendingen van rijbewijzen, identificatiekaarten en aanvraagformuli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Uitvoering van de Kieswet en de daarop gebaseerde regelgeving, waaronder in ieder geval begre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0a</text:p>
                </table:table-cell>
                <table:table-cell table:style-name="cell_frame_all" table:number-rows-spanned="1" table:number-columns-spanned="1">
                  <text:p text:style-name="table_al">Het doen van kennisgevingen</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0b</text:p>
                </table:table-cell>
                <table:table-cell table:style-name="cell_frame_all" table:number-rows-spanned="1" table:number-columns-spanned="1">
                  <text:p text:style-name="table_al">Het verstrekken van inlichtingen uit en bewijzen van opneming in het kiezersregister</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0c</text:p>
                </table:table-cell>
                <table:table-cell table:style-name="cell_frame_all" table:number-rows-spanned="1" table:number-columns-spanned="1">
                  <text:p text:style-name="table_al">Het afgeven van (duplicaat)oproepingskaarten, volmachten, briefstembewijzen, kiezerspassen</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0d</text:p>
                </table:table-cell>
                <table:table-cell table:style-name="cell_frame_all" table:number-rows-spanned="1" table:number-columns-spanned="1">
                  <text:p text:style-name="table_al">Afleggen ondersteuningsverklaringen</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Legaliseren handtekening, voor echt verklaren 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Uitvoering van de Rijkswet op het Nederlanderschap en de daarop gebaseerde regelgev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text:p>
                </table:table-cell>
                <table:table-cell table:style-name="cell_frame_all" table:number-rows-spanned="1" table:number-columns-spanned="1">
                  <text:p text:style-name="table_al">*Een aantal beslissings- of handelingsbevoegdheden zijn door de minister van Justitie gemandateerd aan de burgemeester 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Uitvoering van de Wet op de Lijkbezorging en de daarop gebaseerde regelgeving voor wat betreft de afgifte van een verlof tot uitstel begraving/crematie, een verlof tot ontleding, een internationale lijkenpas en een verlof tot opgraving van lij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 op Lijkbezorging</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fgifte gemeentelijke visvergunningen (privaat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enoeming en ontslag van buitengewone ambtenaren van de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enoeming van buitengewone ambtenaren van de burgerlijke stand voor één d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specialist A publiekszaken, specialist publiekszak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Verklaring afgeven in verband met naturali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zak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Verlenen/weigeren standplaatsvergunning ingevolge de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8 APV</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Medewerker publieke dienstverlening A</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Verlenen/weigeren ontheffing ingevolge de blauwe zon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87 Reglement verkeersregels en verkeerstekens 1990</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Medewerker publieke dienstverlening A, medewerker publieke dienstverlening 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anwijzen afwijkende trouwlo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Besluiten in het kader van adresonderzoek</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Medewerker publieke dienstverlening 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Besluiten ter uitvoering van de Participatiewet (PW), het Bijstandsbesluit Zelfstandigen (BBZ), de Wet inkomensvoorziening oudere en gedeeltelijk arbeidsongeschikte werkloze werknemers (IOAW), de Wet inkomensvoorziening oudere en gedeeltelijk arbeidsongeschikte gewezen zelfstandigen (IOAZ), de Wet Schuldhulpverlening en de daarop gebaseerde verord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beleidsmedewerker werk &amp; inkomen, medewerker interne controle en kwaliteit werk en inkomen, consulent werk, consulent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Besluiten tot het vaststellen en wijzigen van heronderzoeksplannen PW, IOAW, IOAZ, BBZ,WMO en debiteu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Besluiten ter uitvoering van de Wet Inburgering 2021 en voorliggende wetgeving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beleidsmedewerker inburgering, beleidsmedewerker werk &amp; inkomen, medewerker interne controle en kwaliteit werk en inkomen, consulent werk, consulent inkomen, administratief medewerker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Het in het kader van de uitvoering van de Wet Inburgering 2021 aangaan van privaatrechtelijke rechtshandelingen waaronder het aangaan en ondertekenen van overeenkomsten namens gemeenten (conform het volmachtbesluit d.d. 15 februari 2022, welke als bijlage is aangehech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Directeur (MA en 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Besluiten ter uitvoering van de Leefgeldregeling Oekraïner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beleidsmedewerker werk &amp; inkomen, consulent werk, consulent inkomen, administratief medewerker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Besluiten naar aanleiding van heronderzoeken, tussentijdse heronderzoeken en mutaties voor alle onder punt 1 genoemde we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medewerker interne controle en kwaliteit werk en inkomen, consulent werk, consulent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Beëindigingbesluiten voor alle onder punt 1 genoemde we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beleidsmedewerker werk &amp; inkomen, medewerker interne controle en kwaliteit werk en inkomen, consulent werk, consulent inkomen, Administratief medewerker Werk, inkomen, WMO</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Terugvorderingsbesluiten en de daarmee samenhangende in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medewerker interne controle en kwaliteit werk en inkomen, consulent werk, consulent inkomen, Administratief medewerker Werk, inkomen, WMO</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Uitvaardigen dwangbev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Afzien van terug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beleidsmedewerker werk &amp; inkomen, medewerker interne controle en kwaliteit werk en inkomen, consulent werk, consulent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Wijzigen van de protocollen die onderdeel uitmaken van het heronderzoek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Besluiten op het gebied van re-integ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beleidsmedewerker werk &amp; inkomen, medewerker interne controle en kwaliteit werk en inkomen, consulent werk, consulent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Opleggen en kwijtschelden van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beleidsmedewerker werk &amp; inkomen, medewerker interne controle en kwaliteit werk en inkomen, consulent werk, consulent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Ondertekenen beschikkingen ten behoeve van de inburgeringstra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beleidsmedewerker werk &amp; inkomen, medewerker interne controle en kwaliteit werk en inkomen, consulent werk, consulent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Besluiten ter uitvoering van de Wet sociale werk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Besluiten ter uitvoering van de hieronder genoemde wetten:</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37a</text:p>
                </table:table-cell>
                <table:table-cell table:style-name="cell_frame_all" table:number-rows-spanned="1" table:number-columns-spanned="1">
                  <text:p text:style-name="table_al">Bijdrageregeling maatschappelijke deelname (Nuenen), Gemeentelijk Sociaal Fonds (GSF Son en Breugel): Bijzondere bij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Consulent werk, consulent inkomen, administratief medewerker werk, inkomen, wmo, medewerker publieke dienstverlening A, medewerker applicatiebeheer A, medewerker applicatiebeheer</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37b</text:p>
                </table:table-cell>
                <table:table-cell table:style-name="cell_frame_all" table:number-rows-spanned="1" table:number-columns-spanned="1">
                  <text:p text:style-name="table_al">Inkomenstoesl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Consulent werk, consulent inkomen, administratief medewerker werk, inkomen, wmo, medewerker publieke dienstverlening A, medewerker applicatiebeheer A, medewerker applicatiebeheer</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37c</text:p>
                </table:table-cell>
                <table:table-cell table:style-name="cell_frame_all" table:number-rows-spanned="1" table:number-columns-spanned="1">
                  <text:p text:style-name="table_al">Automatische toekenning kwijtschel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37d</text:p>
                </table:table-cell>
                <table:table-cell table:style-name="cell_frame_all" table:number-rows-spanned="1" table:number-columns-spanned="1">
                  <text:p text:style-name="table_al">Collectieve Zorgverzek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Consulent werk, consulent inkomen, administratief medewerker werk, inkomen, wmo, medewerker publieke dienstverlening A, medewerker applicatiebeheer A, medewerker applicatiebeheer</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Aangifte rijksbelastingen (I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medewerker applicatiebeheer A</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Verstrekken van (financiële) gegevens aan Raad en Rijk waarmee verantwoording wordt afgelegd over volume en financië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Afhandelen van machtigingen ten behoeve van overdracht of verrekening van uitkeringen of andere i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Consulent werk, consulent inkomen, administratief medewerker werk, inkomen, wmo, medewerker publieke dienstverlening A, medewerker applicatiebeheer A, medewerker applicatiebeheer</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Aanwijzen toezichthouders voor de uitvoering van de regelingen en wetten van Sociale Zak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Urgentiebeschikking huisvesting statushou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Consulent werk, consulent inkomen, administratief medewerker werk,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participatie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Consulent werk, consulent inkomen, administratief medewerker werk,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Uitvoeringsregeling Tegemoetkoming Chronisch Zieken en Gehandicap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Uitvoeringsregeling Tegemoetkoming Chronisch Zieken en Gehandicapten </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cluster werk&amp;inkomen, administratief medewerker werk&amp; inkomen, medewerker A administratie W&amp;I</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KCC</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Opvragen politiegegevens t.b.v. de doelen van de functie</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artikel 10.9 van de Algemene wet bestuursrecht;</text:p>
                </table:table-cell>
                <table:table-cell table:style-name="cell_frame_all" table:number-rows-spanned="1" table:number-columns-spanned="1">
                  <text:p text:style-name="table_al">Directeur (MA / V)</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Het afdelingshoofd Dienstverlening is bevoegd door te mandateren aan onder hem werkzaam personeel. Deze ondermandaten worden opgenomen in een op naam gestelde lijst. Deze is op te vragen bij de juridische afdelingen van de gemeente Son en Breugel en de gemeente Nuenen. </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Heffen van belastingen en rech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Hfst XV, par 2 en 3 Gemeente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Senior Belastingen en Invordering, Senior Beheer en Administratie, Medewerker Specialist publiekszaken en Medewerker 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Beslissen op bezwaarschriften tegen WOZ-beschikkingen en belastingaanslagen betreffende belastingen en rech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Hfst XV, par 2 en 3 Gemeente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Beslissen op verzoeken om gehele of gedeeltelijke vrijstelling, vermindering, teruggaaf en ontheffing van de in 2 vermelde belastingen en rech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Hfst XV, par 2 en 3 Gemeente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Toepassing artikel 63 Algemene wet inzak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3 Algemene wet inzake rijksbelasting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Financiën, 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Instellen van cassatie bij de Hoge Raad in belastingprocedures betreffende de gemeentelijke belast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ikel 28 Algemene wet inzake rijksbelasting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Financiën, 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Vertegenwoordiging gemeente beroepsprocedures, inzake belastingen en WOZ-beschikk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Gemeentewet art. 231</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 Financiën, 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Uitspraak doen op bezwaarprocedures, inzake belastingen en WOZ-beschikk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Gemeentewet art. 231</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Informatieplich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1 Wet WOZ, artikelen 47,49,50,51 en 53a AWR</text:p>
                </table:table-cell>
                <table:table-cell table:style-name="cell_frame_all" table:number-rows-spanned="1" table:number-columns-spanned="1">
                  <text:p text:style-name="table_al">Afdelingshoofd Financiën (M / MA)</text:p>
                </table:table-cell>
                <table:table-cell table:style-name="cell_frame_all" table:number-rows-spanned="1" table:number-columns-spanned="1">
                  <text:p text:style-name="table_al">Alle mdw Belastingen en Invordering, de aangewezen controleur belastingen en belastingdeurwaarder, alle taxateurs in opdracht van D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Fiscale bevoegdheid park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0 AWR</text:p>
                </table:table-cell>
                <table:table-cell table:style-name="cell_frame_all" table:number-rows-spanned="1" table:number-columns-spanned="1">
                  <text:p text:style-name="table_al">Afdelingshoofd Financiën (M)</text:p>
                </table:table-cell>
                <table:table-cell table:style-name="cell_frame_all" table:number-rows-spanned="1" table:number-columns-spanned="1">
                  <text:p text:style-name="table_al">GM: BOA'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Heffen van Afvalstoffenheffing, Rioolheffing en Reinigingsrech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Hfst XV, par 2 en 3 Gemeente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Brabant Wat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Het invorderen van belastingen en re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fst XV, par 2 en 3 Gemeentewet</text:p>
                </table:table-cell>
                <table:table-cell table:style-name="cell_frame_all" table:number-rows-spanned="1" table:number-columns-spanned="1">
                  <text:p text:style-name="table_al">Afdelingshoofd Financiën (M)</text:p>
                </table:table-cell>
                <table:table-cell table:style-name="cell_frame_all" table:number-rows-spanned="1" table:number-columns-spanned="1">
                  <text:p text:style-name="table_al">Senior Belastingen en Invordering en Senior Beheer en Administratie en Invordering Medewerker Specialist publiekszaken Medewerker 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Het invorderen van privaat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0 lid 2 onder e, Gemeentewet</text:p>
                </table:table-cell>
                <table:table-cell table:style-name="cell_frame_all" table:number-rows-spanned="1" table:number-columns-spanned="1">
                  <text:p text:style-name="table_al">Afdelingshoofd Financiën (M)</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Het verlenen van uitstel van betalingen (o.a voor belastingschuldigen die een aanvraag voor kwijtschelding hebben ingedien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Financiën (M)</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Geheel of gedeeltelijk oninbaar verklaren van belastingbedragen kleiner dan €1.25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5, vijfde lid Gemeentewet Artikel 12, 'Verordening artikel 212 Gemeentewet'</text:p>
                </table:table-cell>
                <table:table-cell table:style-name="cell_frame_all" table:number-rows-spanned="1" table:number-columns-spanned="1">
                  <text:p text:style-name="table_al">Afdelingshoofd Financiën / Directeur (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Geheel of gedeeltelijk oninbaar verklaren van privaatrechtelijke vorderingen kleiner dan €1.25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12 Gemeentewet, Artikel 12 van de Verordening artikel 212 Gemeentewet</text:p>
                </table:table-cell>
                <table:table-cell table:style-name="cell_frame_all" table:number-rows-spanned="1" table:number-columns-spanned="1">
                  <text:p text:style-name="table_al">Afdelingshoofd Financien / Directeur (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Geheel of gedeeltelijk oninbaar verklaren van belastingbedragen kleiner dan €15,- alsmede de opgelegde kosten van aanmaning en dwangbev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5, vijfde lid Gemeentewet Artikel 12, 'Verordening artikel 212 Gemeentewet'</text:p>
                </table:table-cell>
                <table:table-cell table:style-name="cell_frame_all" table:number-rows-spanned="1" table:number-columns-spanned="1">
                  <text:p text:style-name="table_al">Afdelingshoofd Financiën / Directeur (V)</text:p>
                </table:table-cell>
                <table:table-cell table:style-name="cell_frame_all" table:number-rows-spanned="1" table:number-columns-spanned="1">
                  <text:p text:style-name="table_al">Senior Beheer en Administratie en senior Belastingen en Invord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Beslissing op administratief beroep kwijtscheld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Financiën (M)</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Toepassing artikel 66 Algemene wet inzak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6 Algemene wet inzake rijksbelasting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Financiën en Invorder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Het bij dwangbevel invorderen van wegens toepassing bestuursdwang gemaakte kosten</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rtikel 5:25 Awb</text:p>
                </table:table-cell>
                <table:table-cell table:style-name="cell_frame_all" table:number-rows-spanned="1" table:number-columns-spanned="1">
                  <text:p text:style-name="table_al">Directeur (V)</text:p>
                </table:table-cell>
                <table:table-cell table:style-name="cell_frame_all" table:number-rows-spanned="1" table:number-columns-spanned="1">
                  <text:p text:style-name="table_al">Invorderingsambten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Het bij dwangbevel invorderen van verbeurde dwangsommen</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rtikel 5:31d en 5:32 Awb</text:p>
                </table:table-cell>
                <table:table-cell table:style-name="cell_frame_all" table:number-rows-spanned="1" table:number-columns-spanned="1">
                  <text:p text:style-name="table_al">Directeur (V)</text:p>
                </table:table-cell>
                <table:table-cell table:style-name="cell_frame_all" table:number-rows-spanned="1" table:number-columns-spanned="1">
                  <text:p text:style-name="table_al">Invorderingsambten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Beslissing op verzoek tot kwijtschelding gemeentelijke belastingen en heff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x artikel 26 Invorderingswet</text:p>
                </table:table-cell>
                <table:table-cell table:style-name="cell_frame_all" table:number-rows-spanned="1" table:number-columns-spanned="1">
                  <text:p text:style-name="table_al">Afdelingshoofd Financiën (MA)</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ext:p text:style-name="table_al">Alleen Geldrop-Mierlo (Bij wet geregeld, Invorderingsambtenaar)</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A</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Het verzekeren van gemeente-eigendommen en eigendommen van derden waarbij de gemeente belang heef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V)</text:p>
                </table:table-cell>
                <table:table-cell table:style-name="cell_frame_all" table:number-rows-spanned="1" table:number-columns-spanned="1">
                  <text:p text:style-name="table_al">Afdelingshoofd Financiën</text:p>
                </table:table-cell>
                <table:table-cell table:style-name="cell_frame_all" table:number-rows-spanned="1" table:number-columns-spanned="1">
                  <text:p text:style-name="table_al">Niet voor gemeente Son en Breugel</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A</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Uitvoeringsbesluiten Financieringsregeling huisvesting gemeente persone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inancieringsregeling</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Financiën, 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A</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Correspondentie over gemeentegaranties eigen won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M)</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A</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Treasury</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Afdelingshoofd Financiën (M)</text:p>
                </table:table-cell>
                <table:table-cell table:style-name="cell_frame_all" table:number-rows-spanned="1" table:number-columns-spanned="1"/>
                <table:table-cell table:style-name="cell_frame_all" table:number-rows-spanned="1" table:number-columns-spanned="1">
                  <text:p text:style-name="table_al">Zie Treasurystatuut</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A</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Aangiften/suppletie BTW/BCF/IB47/verhuurdersheffing/V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Financiën, 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A</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Uitgaande factu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s regeling</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Financië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A</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Betalings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curatieregeling</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Financië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A</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Correspondentie inzake aansprakelijkstell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Financiën, medewerker cluster verzeker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A</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Aanvragen van subsidies of andere bijdragen bij andere overheden en instantie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Financiën, Financieel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IDV/FZ</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Het besluiten tot vernietiging van archiefbescheiden behorende tot het Bestuursarchie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IDV/FZ</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Het uitlenen van archiefbescheiden, behorende tot het Bestuursarchief, aan anderen dan gemeentefunction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d POI, Teamleider I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IDV/FZ</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Het raadplegen van archiefbescheiden, behorende tot het Bestuursarchief, door anderen dan gemeentefunction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 POI, Teamleider I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IDV/FZ</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Het verstrekken van inlichtingen van eenvoudige aard uit archiefbescheiden behorende tot het Bestuursarchie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 POI, Teamleider I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IDV/FZ</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Het overdragen van archiefbescheiden behorende tot het Bestuursarchief aan de gemeentelijke archiefbewaar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IDV/FZ</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Het wijzigingsbeheer van het Handboek vervan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POI, Teamleider ID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IDV/FZ</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Het ondertekenen van de Verklaringen van vervanging van de originele archiefbeschei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 / V)</text:p>
                </table:table-cell>
                <table:table-cell table:style-name="cell_frame_all" table:number-rows-spanned="1" table:number-columns-spanned="1">
                  <text:p text:style-name="table_al">Afdelingshoofd POI, Teamleider I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IDV/FZ</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Het besluiten tot beperking van openbaarheid voor de over te brengen en overgebrachte dossiers naar RHC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andaat geldt alleen na afstemming met juridisch controller van Nuenen en/of Geldrop-Mierlo en/of senior juridisch beleidsmedewerker van Son en Breugel</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IDV/FZ</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Het doorvoeren van kleine wijzigingen aan het metadataschem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POI, Teamleider I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IDV/FZ</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Vaststellen hotspotmonit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IDV/FZ</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Het afgeven van een machtiging voor eHerkenning</text:p>
                </table:table-cell>
                <table:table-cell table:style-name="cell_frame_all" table:number-rows-spanned="1" table:number-columns-spanned="1">
                  <text:p text:style-name="table_al">Burgemeester 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 </text:p>
                </table:table-cell>
                <table:table-cell table:style-name="cell_frame_all" table:number-rows-spanned="1" table:number-columns-spanned="1">
                  <text:p text:style-name="table_al">Afdelingshoofd POI, Kwaliteitsmedewerker informatievoorz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Aanstellen van onbezoldigd ambtenaren voor de heffing en invordering van gemeentelijke belastingen</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Artikel 160 lid 1 e / artikel 171 / artikel 231 Gemeentewet</text:p>
                </table:table-cell>
                <table:table-cell table:style-name="cell_frame_all" table:number-rows-spanned="1" table:number-columns-spanned="1">
                  <text:p text:style-name="table_al">Directeur / Afdelingshoofd P&amp;O en Informatievoorziening / Afdelingshoofd Financiën (M)</text:p>
                </table:table-cell>
                <table:table-cell table:style-name="cell_frame_all" table:number-rows-spanned="1" table:number-columns-spanned="1"/>
                <table:table-cell table:style-name="cell_frame_all" table:number-rows-spanned="1" table:number-columns-spanned="1">
                  <text:p text:style-name="table_al">Aanstellen gebeurt middels een dienstverleningsovereenkomst (7:400 BW)</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171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1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1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Geldrop-Mierlo</meta:user-defined>
    <meta:user-defined meta:name="OVERHEIDop.Rubriek/DC.type">delegatie- of mandaatbesluit</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Openbare orde en veiligheid | Organisatie en beleid</meta:user-defined>
    <meta:user-defined meta:name="DC.source">Onbekend</meta:user-defined>
    <meta:user-defined meta:name="DCTERMS.alternative">Mandaatregister Dienst Dommelvallei 2024</meta:user-defined>
    <dc:language>nl</dc:language>
    <meta:user-defined meta:name="OVERHEIDop.locatietype/OVERHEIDop.gebiedsmarkering">Gemeente</meta:user-defined>
    <meta:user-defined meta:name="DC.title">Mandaatregister Dienst Dommelvallei 2024</meta:user-defined>
    <meta:user-defined meta:name="DCTERMS.W3CDTF/DCTERMS.available">2024-07-17</meta:user-defined>
    <meta:user-defined meta:name="DCTERMS.W3CDTF/OVERHEIDop.jaargang">2024</meta:user-defined>
    <meta:user-defined meta:name="OVERHEIDop.publicationIssue">311715</meta:user-defined>
    <meta:user-defined meta:name="OVERHEIDop.betreftRegeling">CVDR722693_1</meta:user-defined>
    <meta:user-defined meta:name="OVERHEIDop.GmbID/DC.identifier">gmb-2024-311715</meta:user-defined>
    <meta:user-defined meta:name="xs:date/OVERHEIDop.startdatum">2024-07-18</meta:user-defined>
    <meta:user-defined meta:name="OVERHEIDop.versieInformatie"/>
  </office:meta>
</office:document-meta>
</file>