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21464) De Sluisdag 21 sep 2024 Dample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De Sluisdag 21 sep 2024 Damplein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2024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21464) De Sluisdag 21 sep 2024 Damplein Leidschen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11</meta:user-defined>
    <meta:user-defined meta:name="OVERHEIDop.GmbID/DC.identifier">gmb-2024-311711</meta:user-defined>
    <meta:user-defined meta:name="OVERHEIDop.versieInformatie"/>
  </office:meta>
</office:document-meta>
</file>