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Op de Dries 31a te Els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159</text:p>
            <text:p text:style-name="common-al">De omschrijving van de zaak: het verbouwen van de woning</text:p>
            <text:p text:style-name="common-al">De ontvangstdatum van de zaak:21 februari 2024</text:p>
            <text:p text:style-name="common-al">De globale locatie: Op de Dries 31a, 6181JK Elsloo</text:p>
            <text:p text:style-name="common-al">De ingerichte naam van het zaaktype: 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  <text:list-item text:style-override="id1-3-2-1-1-8-2">
                <text:number>•</text:number>
                <text:p text:style-name="al">technische bouwactiviteit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0 juni 2024</text:p>
            <text:p text:style-name="common-al">De besluitstatus: verlengd</text:p>
            <text:p text:style-name="common-al">
            <text:span text:style-name="nadrukvet">Terinzagelegging</text:span>
          </text:p>
            <text:p text:style-name="last-al">Het besluit met bijbehorende documenten zijn gedurende reguliere openingstijden in te zien op het gemeentehuis, Stadhouderslaan 200, 6171 KP te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17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59</meta:user-defined>
    <dc:language>nl</dc:language>
    <meta:user-defined meta:name="OVERHEIDop.locatietype/OVERHEIDop.gebiedsmarkering">Adres</meta:user-defined>
    <meta:user-defined meta:name="DC.title">Verlenging beslistermijn voor het verbouwen van de woning aan Op de Dries 31a te Elsloo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08</meta:user-defined>
    <meta:user-defined meta:name="OVERHEIDop.GmbID/DC.identifier">gmb-2024-311708</meta:user-defined>
    <meta:user-defined meta:name="OVERHEIDop.versieInformatie"/>
  </office:meta>
</office:document-meta>
</file>