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25 woningen nabij Hazenbo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duurzamen van 25 woningen nabij Hazenboslaan te Oegstgeest (11-07-2024 / Z/24/195594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1170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70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594</meta:user-defined>
    <meta:user-defined meta:name="DCTERMS.abstract">het verduurzamen van 25 woningen nabij Hazenbos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duurzamen van 25 woningen nabij Hazenboslaa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706</meta:user-defined>
    <meta:user-defined meta:name="OVERHEIDop.GmbID/DC.identifier">gmb-2024-311706</meta:user-defined>
    <meta:user-defined meta:name="OVERHEIDop.versieInformatie"/>
  </office:meta>
</office:document-meta>
</file>