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
    </style:style>
    <style:style style:family="table-column" style:parent-style-name="colspec" style:name="id1-3-2-2-1-6-1-2">
      <style:table-column-properties style:rel-column-width="85*"/>
    </style:style>
    <style:style style:family="table-column" style:parent-style-name="colspec" style:name="id1-3-2-2-1-6-1-3">
      <style:table-column-properties style:rel-column-width="2*"/>
    </style:style>
    <style:style style:family="table-column" style:parent-style-name="colspec" style:name="id1-3-2-2-1-6-1-4">
      <style:table-column-properties style:rel-column-width="8*"/>
    </style:style>
    <style:style style:family="table-column" style:parent-style-name="colspec" style:name="id1-3-2-2-1-6-1-5">
      <style:table-column-properties style:rel-column-width="0*"/>
    </style:style>
    <style:style style:family="table-column" style:parent-style-name="colspec" style:name="id1-3-2-2-1-6-1-6">
      <style:table-column-properties style:rel-column-width="3*"/>
    </style:style>
    <style:style style:family="table-column" style:parent-style-name="colspec" style:name="id1-3-2-2-1-9-1-1">
      <style:table-column-properties style:rel-column-width="3*"/>
    </style:style>
    <style:style style:family="table-column" style:parent-style-name="colspec" style:name="id1-3-2-2-1-9-1-2">
      <style:table-column-properties style:rel-column-width="3*"/>
    </style:style>
    <style:style style:family="table-column" style:parent-style-name="colspec" style:name="id1-3-2-2-1-9-1-3">
      <style:table-column-properties style:rel-column-width="79*"/>
    </style:style>
    <style:style style:family="table-column" style:parent-style-name="colspec" style:name="id1-3-2-2-1-9-1-4">
      <style:table-column-properties style:rel-column-width="2*"/>
    </style:style>
    <style:style style:family="table-column" style:parent-style-name="colspec" style:name="id1-3-2-2-1-9-1-5">
      <style:table-column-properties style:rel-column-width="9*"/>
    </style:style>
    <style:style style:family="table-column" style:parent-style-name="colspec" style:name="id1-3-2-2-1-9-1-6">
      <style:table-column-properties style:rel-column-width="5*"/>
    </style:style>
    <style:style style:family="table-column" style:parent-style-name="colspec" style:name="id1-3-2-2-1-13-1-1">
      <style:table-column-properties style:rel-column-width="3*"/>
    </style:style>
    <style:style style:family="table-column" style:parent-style-name="colspec" style:name="id1-3-2-2-1-13-1-2">
      <style:table-column-properties style:rel-column-width="3*"/>
    </style:style>
    <style:style style:family="table-column" style:parent-style-name="colspec" style:name="id1-3-2-2-1-13-1-3">
      <style:table-column-properties style:rel-column-width="79*"/>
    </style:style>
    <style:style style:family="table-column" style:parent-style-name="colspec" style:name="id1-3-2-2-1-13-1-4">
      <style:table-column-properties style:rel-column-width="3*"/>
    </style:style>
    <style:style style:family="table-column" style:parent-style-name="colspec" style:name="id1-3-2-2-1-13-1-5">
      <style:table-column-properties style:rel-column-width="6*"/>
    </style:style>
    <style:style style:family="table-column" style:parent-style-name="colspec" style:name="id1-3-2-2-1-17-1-1">
      <style:table-column-properties style:rel-column-width="3*"/>
    </style:style>
    <style:style style:family="table-column" style:parent-style-name="colspec" style:name="id1-3-2-2-1-17-1-2">
      <style:table-column-properties style:rel-column-width="3*"/>
    </style:style>
    <style:style style:family="table-column" style:parent-style-name="colspec" style:name="id1-3-2-2-1-17-1-3">
      <style:table-column-properties style:rel-column-width="78*"/>
    </style:style>
    <style:style style:family="table-column" style:parent-style-name="colspec" style:name="id1-3-2-2-1-17-1-4">
      <style:table-column-properties style:rel-column-width="1*"/>
    </style:style>
    <style:style style:family="table-column" style:parent-style-name="colspec" style:name="id1-3-2-2-1-17-1-5">
      <style:table-column-properties style:rel-column-width="9*"/>
    </style:style>
    <style:style style:family="table-column" style:parent-style-name="colspec" style:name="id1-3-2-2-1-17-1-6">
      <style:table-column-properties style:rel-column-width="7*"/>
    </style:style>
    <style:style style:family="table-column" style:parent-style-name="colspec" style:name="id1-3-2-2-1-21-1-1">
      <style:table-column-properties style:rel-column-width="3*"/>
    </style:style>
    <style:style style:family="table-column" style:parent-style-name="colspec" style:name="id1-3-2-2-1-21-1-2">
      <style:table-column-properties style:rel-column-width="0*"/>
    </style:style>
    <style:style style:family="table-column" style:parent-style-name="colspec" style:name="id1-3-2-2-1-21-1-3">
      <style:table-column-properties style:rel-column-width="3*"/>
    </style:style>
    <style:style style:family="table-column" style:parent-style-name="colspec" style:name="id1-3-2-2-1-21-1-4">
      <style:table-column-properties style:rel-column-width="78*"/>
    </style:style>
    <style:style style:family="table-column" style:parent-style-name="colspec" style:name="id1-3-2-2-1-21-1-5">
      <style:table-column-properties style:rel-column-width="1*"/>
    </style:style>
    <style:style style:family="table-column" style:parent-style-name="colspec" style:name="id1-3-2-2-1-21-1-6">
      <style:table-column-properties style:rel-column-width="9*"/>
    </style:style>
    <style:style style:family="table-column" style:parent-style-name="colspec" style:name="id1-3-2-2-1-21-1-7">
      <style:table-column-properties style:rel-column-width="0*"/>
    </style:style>
    <style:style style:family="table-column" style:parent-style-name="colspec" style:name="id1-3-2-2-1-25-1-1">
      <style:table-column-properties style:rel-column-width="83*"/>
    </style:style>
    <style:style style:family="table-column" style:parent-style-name="colspec" style:name="id1-3-2-2-1-25-1-2">
      <style:table-column-properties style:rel-column-width="1*"/>
    </style:style>
    <style:style style:family="table-column" style:parent-style-name="colspec" style:name="id1-3-2-2-1-25-1-3">
      <style:table-column-properties style:rel-column-width="11*"/>
    </style:style>
    <style:style style:family="table-column" style:parent-style-name="colspec" style:name="id1-3-2-2-1-32-1-1">
      <style:table-column-properties style:rel-column-width="3*"/>
    </style:style>
    <style:style style:family="table-column" style:parent-style-name="colspec" style:name="id1-3-2-2-1-32-1-2">
      <style:table-column-properties style:rel-column-width="3*"/>
    </style:style>
    <style:style style:family="table-column" style:parent-style-name="colspec" style:name="id1-3-2-2-1-32-1-3">
      <style:table-column-properties style:rel-column-width="77*"/>
    </style:style>
    <style:style style:family="table-column" style:parent-style-name="colspec" style:name="id1-3-2-2-1-32-1-4">
      <style:table-column-properties style:rel-column-width="1*"/>
    </style:style>
    <style:style style:family="table-column" style:parent-style-name="colspec" style:name="id1-3-2-2-1-32-1-5">
      <style:table-column-properties style:rel-column-width="1*"/>
    </style:style>
    <style:style style:family="table-column" style:parent-style-name="colspec" style:name="id1-3-2-2-1-32-1-6">
      <style:table-column-properties style:rel-column-width="9*"/>
    </style:style>
  </office:automatic-styles>
  <office:body>
    <office:text>
      <text:p text:style-name="new_page_staatscourant"/>
      <text:p text:style-name="single-kop-titel">Tweede wijziging op de verordening op de heffing en de invordering van leges Eemsdelta 2024</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burgemeester en wethouders d.d. 24 april  2024, </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Tweede wijziging op de verordening op de heffing en de invordering van leges Eemsdelt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2e wijziging van de Legesverordening 2024 als volgt vast te stellen:</text:p>
            <text:p text:style-name="al"/>
            <text:p text:style-name="al">Artikel 1.11 Modaliteiten lid a het tarief wordt gewijzigd. Tarief wordt gewijzigd van €53,00 naar €57,05</text:p>
            <text:p text:style-name="al">Artikel 1.11 Modaliteiten komt te luid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5">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7,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6,70 </text:p>
                  </table:table-cell>
                </table:table-row>
              </table:table>
              <text:p text:style-name="table_bottom"/>
            </text:section>
            <text:p text:style-name="al"/>
            <text:p text:style-name="al">Artikel 1.15 Verstrekking van gegevens uit de basisregistratie personen wordt toegevoegd en komt te luiden:</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14,95 </text:p>
                  </table:table-cell>
                </table:table-row>
                <table:table-row table:style-name="row">
                  <table:table-cell table:style-name="entry" table:number-rows-spanned="1" table:number-columns-spanned="3">
                    <text:p text:style-name="table_al">b.   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       628,70</text:p>
                  </table:table-cell>
                </table:table-row>
                <table:table-row table:style-name="row">
                  <table:table-cell table:style-name="entry" table:number-rows-spanned="1" table:number-columns-spanned="3">
                    <text:p text:style-name="table_al">c.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         14,95</text:p>
                  </table:table-cell>
                </table:table-row>
              </table:table>
              <text:p text:style-name="table_bottom"/>
            </text:section>
            <text:p text:style-name="al"/>
            <text:p text:style-name="al">Artikel 2.4 lid 4 wordt een apart tarief opgenomen voor het in behandeling nemen voor een conceptaanvraag voor een omgevingsplanactiviteit kappen van bomen of vellen van houtopstanden en voor een omgevingsplanactiviteit maken van een uitweg/ inrit. </text:p>
            <text:p text:style-name="al">Artikel 2.4 komt te luide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entry" table:number-rows-spanned="1" table:number-columns-spanned="5">
                    <text:p text:style-name="table_al">
                      <text:span text:style-name="nadrukvet">Artikel 2.4 Omgevingsoverleg/beoordeling conceptaanvra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eerste overleg (Intaketafel)</text:p>
                  </table:table-cell>
                  <table:table-cell table:style-name="entry" table:number-rows-spanned="1" table:number-columns-spanned="1">
                    <text:p text:style-name="table_al">€</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lk volgend overleg (Overlegtafel en/of Omgevingstafel)</text:p>
                  </table:table-cell>
                  <table:table-cell table:style-name="entry" table:number-rows-spanned="1" table:number-columns-spanned="1">
                    <text:p text:style-name="table_al">€</text:p>
                  </table:table-cell>
                  <table:table-cell table:style-name="entry" table:number-rows-spanned="1" table:number-columns-spanned="1">
                    <text:p text:style-name="table_al">219,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op grond van het eerste lid verschuldigde leges worden verhoogd met de werkelijke kosten van de in te schakelen externe adviseur(s)</text:p>
                  </table:table-cell>
                  <table:table-cell table:style-name="entry" table:number-rows-spanned="1" table:number-columns-spanned="2">
                    <text:p text:style-name="table_al">Op basis van begrot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direct een aanvraag omgevingsvergunning is ingediend waarbij bij toetsing het omgevingsoverleg noodzakelijk wordt geacht, zullen deze kosten conform lid 1 en 2 in rekening worden gebracht en kan er geen aanspraak gemaakt worden op de vermindering van artikel 2.52.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conceptaanvraag </text:p>
                  </table:table-cell>
                  <table:table-cell table:style-name="entry" table:number-rows-spanned="1" table:number-columns-spanned="1">
                    <text:p text:style-name="table_al">€</text:p>
                  </table:table-cell>
                  <table:table-cell table:style-name="entry" table:number-rows-spanned="1" table:number-columns-spanned="1">
                    <text:p text:style-name="table_al">219,3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Uitgezonderd voor het in behandeling nemen van een conceptaanvraag voor een </text:p>
                    <text:p text:style-name="table_al">omgevingsplanactiviteit kappen van bomen of vellen houtopstanden (zie artikel 2.30)</text:p>
                    <text:p text:style-name="table_al"> en voor een omgevingsplanactiviteit maken van een uitweg/inrit (zie artikel 2.27). </text:p>
                    <text:p text:style-name="table_al">Hiervoo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4,84</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2">
                    <text:p text:style-name="table_al">Om beoordeling van een conceptaanvraag in verband met het verkrijgen van een indicatie of een voorgenomen project in het kader van de Omgevingswet vergunbaar is, dan wel de bereidheid om aan een initiatief in beginsel planologische medewerking te verlenen.</text:p>
                    <text:p text:style-name="table_al">Indien een aanvraag tot het verkrijgen van een omgevingsvergunning voor een op basis van een eerder ingediend conceptaanvraag in behandeling wordt genomen, en deze conceptaanvraag niet is verworpen, worden de daarvoor geheven leges met deze leges verrekend. </text:p>
                  </table:table-cell>
                  <table:table-cell table:style-name="entry" table:number-rows-spanned="1" table:number-columns-spanned="2">
                    <text:p text:style-name="table_al"> </text:p>
                  </table:table-cell>
                </table:table-row>
              </table:table>
              <text:p text:style-name="table_bottom"/>
            </text:section>
            <text:p text:style-name="al"/>
            <text:p text:style-name="al">Artikel 2.5 lid 1 wordt het percentage voor de leden a t/m e gewijzigd. </text:p>
            <text:p text:style-name="al">Artikel 2.5 komt te luiden:</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entry" table:number-rows-spanned="1" table:number-columns-spanned="5">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9,6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indien de bouwkosten € 50o.000 tot € 2.5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Indien de bouwkosten € 2.500.000 tot € 4.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1">
                    <text:p text:style-name="table_al">Indien de bouwkosten €4.000.000 of meer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lid 1 wordt verhoogd met (gevolgklasse 2+3)</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lid 1 wordt verhoogd met een bedrag van (zie 2.61)</text:p>
                  </table:table-cell>
                  <table:table-cell table:style-name="entry" table:number-rows-spanned="1" table:number-columns-spanned="1">
                    <text:p text:style-name="table_al">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Artikel 2.6 lid 1 wordt voor de leden a t/m e een staffel in opgenomen. Daarnaast wordt de nummering aangepast. </text:p>
            <text:p text:style-name="al">Artikel 2.6 komt te luiden Griffier: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Artikel 2.6 Omgevingsplanactiviteit: bouwactiviteit, in stand houden of gebruiken bouwwerk (ruimtelijk 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109,6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c.</text:p>
                  </table:table-cell>
                  <table:table-cell table:style-name="entry" table:number-rows-spanned="1" table:number-columns-spanned="1">
                    <text:p text:style-name="table_al">indien de bouwkosten € 50o.000 tot € 2.50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d.</text:p>
                  </table:table-cell>
                  <table:table-cell table:style-name="entry" table:number-rows-spanned="1" table:number-columns-spanned="1">
                    <text:p text:style-name="table_al">Indien de bouwkosten € 2.500.000 tot € 4.000.000 bedragen:</text:p>
                  </table:table-cell>
                  <table:table-cell table:style-name="entry" table:number-rows-spanned="1" table:number-columns-spanned="1">
                    <text:p text:style-name="table_al"> </text:p>
                  </table:table-cell>
                  <table:table-cell table:style-name="entry" table:number-rows-spanned="1" table:number-columns-spanned="2">
                    <text:p text:style-name="table_al">1,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e.</text:p>
                  </table:table-cell>
                  <table:table-cell table:style-name="entry" table:number-rows-spanned="1" table:number-columns-spanned="1">
                    <text:p text:style-name="table_al">indien de bouwkosten € 4.000.000 of meer bedragen:</text:p>
                  </table:table-cell>
                  <table:table-cell table:style-name="entry" table:number-rows-spanned="1" table:number-columns-spanned="1">
                    <text:p text:style-name="table_al"> </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2">
                    <text:p text:style-name="table_al"/>
                  </table:table-cell>
                  <table:table-cell table:style-name="entry" table:number-rows-spanned="1" table:number-columns-spanned="1">
                    <text:p text:style-name="table_al">Voor een binnenplanse omgevingsactiviteit voor het afwijken van het omgevingsplan gecombineerd met bouwactiviteit worden de onder lid 1 verschuldigde leges verhoogd met</text:p>
                  </table:table-cell>
                  <table:table-cell table:style-name="entry" table:number-rows-spanned="1" table:number-columns-spanned="1">
                    <text:p text:style-name="table_al"/>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2">
                    <text:p text:style-name="table_al"/>
                  </table:table-cell>
                  <table:table-cell table:style-name="entry" table:number-rows-spanned="1" table:number-columns-spanned="1">
                    <text:p text:style-name="table_al">Voor een binnenplanse omgevingsactiviteit voor het afwijken van het omgevingsplan (zonder bouwactiviteit)</text:p>
                  </table:table-cell>
                  <table:table-cell table:style-name="entry" table:number-rows-spanned="1" table:number-columns-spanned="1">
                    <text:p text:style-name="table_al">€</text:p>
                  </table:table-cell>
                  <table:table-cell table:style-name="entry" table:number-rows-spanned="1" table:number-columns-spanned="2">
                    <text:p text:style-name="table_al">40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2">
                    <text:p text:style-name="table_al"/>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2">
                    <text:p text:style-name="table_al">959,6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een buitenplanse omgevingsplanactiviteit als bedoeld in artikel 5.1 lid 1 sub a Omgevingswet juncto 7.207b lid 2 Omgevingsregeling</text:p>
                  </table:table-cell>
                  <table:table-cell table:style-name="entry" table:number-rows-spanned="1" table:number-columns-spanned="1">
                    <text:p text:style-name="table_al">€</text:p>
                  </table:table-cell>
                  <table:table-cell table:style-name="entry" table:number-rows-spanned="1" table:number-columns-spanned="2">
                    <text:p text:style-name="table_al">60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text:p>
                    <text:p text:style-name="table_al">een aanvraag waar de uniforme uitgebreide voorbereidingsprocedure (afdeling 3.4 Awb) op van toepassing is  tot een buitenplanse omgevingsplanactiviteit als bedoeld in artikel 5.1 lid 1 sub a Omgevingswet juncto 7.207b lid 2 Omgevingsregeling.</text:p>
                    <text:p text:style-name="table_al">Het tarief heeft betrekking op de te voeren procedure, de vereiste motivering voor een goede fysieke leefomgeving ten behoeve van een buitenplanse omgevingsplanactiviteit conform digitale vereisten.</text:p>
                  </table:table-cell>
                  <table:table-cell table:style-name="entry" table:number-rows-spanned="1" table:number-columns-spanned="1">
                    <text:p text:style-name="table_al">€</text:p>
                  </table:table-cell>
                  <table:table-cell table:style-name="entry" table:number-rows-spanned="1" table:number-columns-spanned="2">
                    <text:p text:style-name="table_al">4.86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r nadere onderzoeken dienen te worden uitgevoerd welke redelijkerwijs niet als standaard binnen een buitenplanse omgevingsplanactiviteit gebracht kunnen worden, zoals veldonderzoeken, wordt het tarief verhoogd met het bedrag van de voorafgaand aan het in behandeling nemen van de aanvraag tot het verlenen van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Op basis va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de aanvrager, in overleg met de gemeente, zelf zorgdraagt voor een motivering voor een goede fysieke leefomgeving behorende bij een buitenplanse omgevingsplanactiviteit (opgesteld door een deskundig bureau), bedraagt het tarief voor het in behandeling nemen van een meervoudige aanvraag tot een buitenplanse omgevingsplanactiviteit als bedoeld in artikel 5.1 lid 1 sub a Omgevingswet juncto 7.207b lid 2 Omgevingsregeling.</text:p>
                  </table:table-cell>
                  <table:table-cell table:style-name="entry" table:number-rows-spanned="1" table:number-columns-spanned="1">
                    <text:p text:style-name="table_al">€</text:p>
                  </table:table-cell>
                  <table:table-cell table:style-name="entry" table:number-rows-spanned="1" table:number-columns-spanned="2">
                    <text:p text:style-name="table_al">1.864,4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dien een begroting, als bedoeld in subonderdeel c onder 5 van artikel 2.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Artikel 2.30 wordt gesplitst in lid a en b waarin onderscheid wordt gemaakt in tarieven tussen 4 bomen of minder in lid a en 5 bomen of meer in lid b. </text:p>
            <text:p text:style-name="al">Artikel 2.30 komt te luiden: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kappen van maximaal 4 bomen </text:p>
                  </table:table-cell>
                  <table:table-cell table:style-name="entry" table:number-rows-spanned="1" table:number-columns-spanned="1">
                    <text:p text:style-name="table_al">€</text:p>
                  </table:table-cell>
                  <table:table-cell table:style-name="entry" table:number-rows-spanned="1" table:number-columns-spanned="1">
                    <text:p text:style-name="table_al">54,84</text:p>
                  </table:table-cell>
                </table:table-row>
                <table:table-row table:style-name="row">
                  <table:table-cell table:style-name="entry" table:number-rows-spanned="1" table:number-columns-spanned="1">
                    <text:p text:style-name="table_al">Voor 5 of meer bomen</text:p>
                  </table:table-cell>
                  <table:table-cell table:style-name="entry" table:number-rows-spanned="1" table:number-columns-spanned="1">
                    <text:p text:style-name="table_al">€</text:p>
                  </table:table-cell>
                  <table:table-cell table:style-name="entry" table:number-rows-spanned="1" table:number-columns-spanned="1">
                    <text:p text:style-name="table_al">109,67</text:p>
                  </table:table-cell>
                </table:table-row>
              </table:table>
              <text:p text:style-name="table_bottom"/>
            </text:section>
            <text:p text:style-name="al"/>
            <text:p text:style-name="al">Artikel 2.50 worden de tarieven niet langer specifiek uiteengezet.</text:p>
            <text:p text:style-name="al">Daarbij wordt in lid b de volgende zin toegevoegd; <text:span text:style-name="nadrukcur">worden de kosten conform bijlage I: Tarieven 2024 Libau, adviescommissies voor Omgevingskwaliteit Groninger gemeenten, in rekening gebracht.</text:span></text:p>
            <text:p text:style-name="al">In lid c wordt de volgende zin toegevoegd: <text:span text:style-name="nadrukcur">worden de kosten conform bijlage I: Tarieven 2024 Libau, adviescommissies voor Omgevingskwaliteit Groninger gemeenten, in rekening gebracht.</text:span></text:p>
            <text:p text:style-name="al">Lid 2 wordt lid e</text:p>
            <text:p text:style-name="al">Het artikel 2.50 komt te luide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entry" table:number-rows-spanned="1" table:number-columns-spanned="6">
                    <text:p text:style-name="table_al">
                      <text:span text:style-name="nadrukvet">Artikel 2.50 Adv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2">
                    <text:p text:style-name="table_al">€</text:p>
                  </table:table-cell>
                  <table:table-cell table:style-name="entry" table:number-rows-spanned="1" table:number-columns-spanned="1">
                    <text:p text:style-name="table_al">438,6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voor Omgevingskwaliteit Eemsdelta dat uitsluitend betrekking heeft op redelijke eisen van welstand, als bedoeld in de gemeentelijke beleidsregels bedoeld in artikel 4.19 van de Omgevingswet, worden de kosten conform bijlage I: Tarieven 2024 Libau, adviescommissies voor Omgevingskwaliteit Groninger gemeenten, in rekening gebracht.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voor Omgevingskwaliteit Eemsdelta in andere gevallen dan bedoeld in onderdeel b, worden de kosten conform bijlage I: Tarieven 2024 Libau, adviescommissies voor Omgevingskwaliteit Groninger gemeenten, in rekening gebracht.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Als een begroting als bedoel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p>
            <text:p text:style-name="al">Deze wijziging op de legesverordening 2024 treedt in werking de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0 juli 2024.</text:span></text:p>
            <text:p><text:span text:style-name="functie">De raad van de gemeente Eemsdelta,</text:span></text:p>
            <text:p><text:span text:style-name="functie">B. Visser   </text:span></text:p>
            <text:p><text:span text:style-name="functie">Voorzitter </text:span></text:p>
            <text:p><text:span text:style-name="functie">T.G.C.Kramer-Klein</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170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0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0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56 van de Gemeentewet]|[1.0:c:BWBR0005416&amp;artikel=156&amp;g=2024-01-01</meta:user-defined>
    <meta:user-defined meta:name="DC.source">artikel 229 van de Gemeentewet]|[1.0:c:BWBR0005416&amp;artikel=229&amp;g=2024-01-0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Eemsdelta 2024</meta:user-defined>
    <dc:language>nl</dc:language>
    <meta:user-defined meta:name="OVERHEIDop.locatietype/OVERHEIDop.gebiedsmarkering">Gemeente</meta:user-defined>
    <meta:user-defined meta:name="DC.title">Verordening op de heffing en de invordering van leges Eemsdelta 2024</meta:user-defined>
    <meta:user-defined meta:name="DCTERMS.W3CDTF/DCTERMS.available">2024-07-17</meta:user-defined>
    <meta:user-defined meta:name="DCTERMS.W3CDTF/OVERHEIDop.jaargang">2024</meta:user-defined>
    <meta:user-defined meta:name="OVERHEIDop.publicationIssue">311705</meta:user-defined>
    <meta:user-defined meta:name="OVERHEIDop.betreftRegeling">CVDR713712_2</meta:user-defined>
    <meta:user-defined meta:name="xs:date/OVERHEIDop.startdatum">2024-07-18</meta:user-defined>
    <meta:user-defined meta:name="OVERHEIDop.GmbID/DC.identifier">gmb-2024-311705</meta:user-defined>
    <meta:user-defined meta:name="OVERHEIDop.versieInformatie"/>
  </office:meta>
</office:document-meta>
</file>