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ernieuwen van de zeedijktrap nabij de Badhuisstraat, [HDR00B01640]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Den Helder B 1640, vernieuwen van de zeedijktrap nabij de Badhuisstraat</text:p>
            <text:p text:style-name="common-al">Datum ontvangst: 04-07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1170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70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70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715</meta:user-defined>
    <meta:user-defined meta:name="DCTERMS.abstract">vernieuwen van de zeedijktrap nabij de Badhuisstraa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vernieuwen van de zeedijktrap nabij de Badhuisstraat, [HDR00B01640] Den Helder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703</meta:user-defined>
    <meta:user-defined meta:name="OVERHEIDop.GmbID/DC.identifier">gmb-2024-311703</meta:user-defined>
    <meta:user-defined meta:name="OVERHEIDop.versieInformatie"/>
  </office:meta>
</office:document-meta>
</file>