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asthuisstraat 3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maatwerkvoorschriften in het kader van het Activiteitenbesluit hebben ontvangen:</text:p>
            <text:p text:style-name="common-al">Voor:  Verzoek maatwerk vetafscheider </text:p>
            <text:p text:style-name="common-al">Locatie:  Gasthuisstraat 35, 5461 BA Veghel</text:p>
            <text:p text:style-name="common-al">Zaaknummer:  Z/227107</text:p>
            <text:p text:style-name="common-al">Datum ontvangen:  29 juni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het verzoek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7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07</meta:user-defined>
    <meta:user-defined meta:name="DCTERMS.abstract">Verzoek maatwerk vetafscheider  </meta:user-defined>
    <dc:language>nl</dc:language>
    <meta:user-defined meta:name="OVERHEIDop.locatietype/OVERHEIDop.gebiedsmarkering">Adres</meta:user-defined>
    <meta:user-defined meta:name="DC.title">Maatwerkvoorschriften aangevraagd – Gasthuisstraat 35 Vegh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01</meta:user-defined>
    <meta:user-defined meta:name="OVERHEIDop.GmbID/DC.identifier">gmb-2024-311701</meta:user-defined>
    <meta:user-defined meta:name="OVERHEIDop.versieInformatie"/>
  </office:meta>
</office:document-meta>
</file>